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weight-complex="bold" fo:font-size="13pt" style:font-size-asian="13pt" style:font-size-complex="13pt"/>
    </style:style>
    <style:style style:name="P4" style:parent-style-name="Záhlaví" style:family="paragraph">
      <style:paragraph-properties fo:line-height="115%">
        <style:tab-stops/>
      </style:paragraph-properties>
      <style:text-properties style:font-weight-complex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 fo:line-height="115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" style:parent-style-name="Normální" style:family="paragraph">
      <style:paragraph-properties fo:text-align="justify" fo:margin-bottom="0.0833in" fo:line-height="115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Textpozn.podčarou" style:family="paragraph">
      <style:paragraph-properties fo:text-align="justify"/>
    </style:style>
    <style:style style:name="P43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1666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1666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style:contextual-spacing="fals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P77" style:parent-style-name="Normální" style:family="paragraph">
      <style:paragraph-properties fo:line-height="115%"/>
      <style:text-properties style:font-name="Arial" style:font-name-complex="Arial"/>
    </style:style>
    <style:style style:name="P7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9" style:parent-style-name="Normální" style:family="paragraph">
      <style:paragraph-properties fo:keep-with-next="always" fo:text-align="center" fo:line-height="115%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Město Kraslice</text:p>
      <text:p text:style-name="P6"><text:span text:style-name="T7">Zastupitelstvo<text:s/></text:span><text:span text:style-name="T8">města Kraslice</text:span></text:p>
      <text:p text:style-name="P9"/>
      <text:p text:style-name="P10">Obecně závazná vyhláška<text:s/>města Kraslice</text:p>
      <text:p text:style-name="P11">o<text:s/>nočním klidu</text:p>
      <text:p text:style-name="P12"/>
      <text:p text:style-name="P13">Zastupitelstvo<text:s/>města Kraslice<text:s/>se na svém zasedání dne<text:s/>10.dubna 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4"/>
      <text:p text:style-name="P15">Čl. 1</text:p>
      <text:p text:style-name="P16">Předmět</text:p>
      <text:p text:style-name="P17"/>
      <text:p text:style-name="P18"><text:span text:style-name="T19">Předmětem této vyhlášky je stanovení výjimečných případů, při nichž je doba nočního klidu vymezena</text:span><text:span text:style-name="T20"><text:s/>odlišně od zákona</text:span><text:span text:style-name="T21"><text:s/>o některých přestupcích</text:span><text:span text:style-name="T22">.</text:span><text:span text:style-name="T23"><text:s/></text:span></text:p>
      <text:p text:style-name="P24"/>
      <text:p text:style-name="P25">Čl. 2</text:p>
      <text:p text:style-name="P26">Doba nočního klidu</text:p>
      <text:p text:style-name="P27"/>
      <text:p text:style-name="P28"><text:span text:style-name="T29">Dobou nočního klidu se rozumí doba od<text:s/></text:span><text:span text:style-name="T30">dvacáté druhé do šesté</text:span><text:span text:style-name="T31"><text:s/>hodiny.</text:span><text:span text:style-name="T32"><text:note text:note-class="footnote" text:id="_ftn0"><text:note-citation>1</text:note-citation><text:note-body><text:p text:style-name="P33"><text:span text:style-name="T34"><text:s/>§<text:s/></text:span><text:span text:style-name="T35">5</text:span><text:span text:style-name="T36"><text:s/>odst.<text:s/></text:span><text:span text:style-name="T37">7</text:span><text:span text:style-name="T38"><text:s/>zákona o<text:s/></text:span><text:span text:style-name="T39">některých<text:s/></text:span><text:span text:style-name="T40">přestupcích</text:span><text:span text:style-name="T41">.</text:span></text:p><text:p text:style-name="P42"/></text:note-body></text:note></text:span></text:p>
      <text:p text:style-name="P43"/>
      <text:p text:style-name="P44">Čl. 3</text:p>
      <text:p text:style-name="P45">Stanovení výjimečných případů,<text:s/><text:line-break/>při nichž je doba nočního klidu vymezena<text:s/>odlišně od zákona<text:s/></text:p>
      <text:p text:style-name="P46"/>
      <text:list text:style-name="LFO15" text:continue-numbering="true">
        <text:list-item>
          <text:p text:style-name="P47">Doba nočního klidu<text:s/>nemusí být dodržována:</text:p>
        </text:list-item>
      </text:list>
      <text:list text:style-name="LFO13" text:continue-numbering="true">
        <text:list-item>
          <text:p text:style-name="P48">v noci z 31. prosince na 1.<text:s/>ledna<text:s/>z důvodu<text:s/>konání oslav příchodu nového roku,</text:p>
        </text:list-item>
        <text:list-item>
          <text:p text:style-name="P49">v noci z<text:s/>30. dubna na 1. května<text:s/>z důvodu konání<text:s/>tradiční akce<text:s/>Pálení čarodějnic.</text:p>
        </text:list-item>
      </text:list>
      <text:p text:style-name="P50"/>
      <text:p text:style-name="P51"/>
      <text:soft-page-break/>
      <text:list text:style-name="LFO15" text:continue-numbering="true">
        <text:list-item>
          <text:p text:style-name="P52"><text:span text:style-name="T53">Doba nočního klidu se vymezuje od</text:span><text:span text:style-name="T54"><text:s/></text:span><text:span text:style-name="T55">druhé hodiny</text:span><text:span text:style-name="T56"><text:s/>do<text:s/></text:span><text:span text:style-name="T57">šesté hodiny</text:span><text:span text:style-name="T58">,<text:s/></text:span><text:span text:style-name="T59">a to v následujících případech:</text:span></text:p>
        </text:list-item>
      </text:list>
      <text:list text:style-name="LFO12" text:continue-numbering="true">
        <text:list-item>
          <text:p text:style-name="P60"><text:span text:style-name="T61">v noci<text:s/></text:span><text:span text:style-name="T62">z 11.července na 12. července a<text:s/></text:span><text:span text:style-name="T63">z</text:span><text:span text:style-name="T64"> </text:span><text:span text:style-name="T65">12</text:span><text:span text:style-name="T66">.</text:span><text:span text:style-name="T67"><text:s/>července na 13</text:span><text:span text:style-name="T68">.</text:span><text:span text:style-name="T69"><text:s/>července z důvodu konání tradiční akce „Revival Fest Kraslice“,</text:span></text:p>
        </text:list-item>
        <text:list-item>
          <text:p text:style-name="P70">v noci z 18.července na 19. července a z 19.<text:s/>července na 20.<text:s/>července z důvodu konání<text:s/>tradiční<text:s/>akce „Festiválek na konci světa“,</text:p>
        </text:list-item>
        <text:list-item>
          <text:p text:style-name="P71">v noci z 26. července na 27. července z důvodu konání mezinárodní tradiční akce „Kraslické slavnosti vína“,</text:p>
        </text:list-item>
        <text:list-item>
          <text:p text:style-name="P72">v noci z 9.<text:s/>srpna<text:s/>na<text:s/>10.<text:s/>srpna<text:s/>z důvodu konání<text:s/>tradiční<text:s/>akce „Rockové sady<text:s/>“,</text:p>
        </text:list-item>
        <text:list-item>
          <text:p text:style-name="P73">v noci z poslední srpnové<text:s/>soboty<text:s/>na<text:s/>neděli<text:s/>z důvodu konání akce „Kraslický Jarmark“.</text:p>
        </text:list-item>
      </text:list>
      <text:list text:style-name="LFO15" text:continue-numbering="true">
        <text:list-item>
          <text:p text:style-name="P74">Informace o konkrétním termínu konání akcí uvedených v odst.<text:s/>2<text:s/>bude zveřejněna<text:s/>městským<text:s/>úřadem na úřední desce minimálně<text:s/>5<text:s/>dnů před datem konání.<text:s/></text:p>
        </text:list-item>
      </text:list>
      <text:p text:style-name="P75"/>
      <text:p text:style-name="P76"/>
      <text:p text:style-name="P77"/>
      <text:p text:style-name="P78">Čl.<text:s/>4</text:p>
      <text:p text:style-name="P79"><text:span text:style-name="T80">Účinnost</text:span></text:p>
      <text:p text:style-name="P81">Tato vyhláška nabývá účinnosti počátkem patnáctého dne následujícího po dni jejího vyhlášení.</text:p>
      <text:p text:style-name="P82"/>
      <text:p text:style-name="P83"/>
      <text:p text:style-name="P84"><text:tab/><text:s/></text:p>
      <text:p text:style-name="P85"><text:tab/>...................................<text:tab/><text:tab/><text:s text:c="4"/>...................................</text:p>
      <text:p text:style-name="P86"><text:tab/>Ing. Jan Šimek<text:s/>v.r.<text:tab/><text:s/>Bc. Filip Beneš<text:s/>v.r.</text:p>
      <text:p text:style-name="P87"><text:tab/>starosta<text:s/>města <text:s text:c="66"/>místostarosta<text:s/>města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a Hollá</dc:creator>
    <meta:creation-date>2025-06-09T09:22:00Z</meta:creation-date>
    <dc:date>2025-06-09T09:22:00Z</dc:date>
    <meta:print-date>2025-02-23T09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82" meta:row-count="15" meta:non-whitespace-character-count="1870"/>
  </office:meta>
</office:document-meta>
</file>