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ýdek<text:line-break/>Zastupitelstvo obce Nýdek</text:p>
      <text:h text:style-name="Nadpis1" text:outline-level="1">Obecně závazná vyhláška obce Nýdek<text:line-break/>o místním poplatku za užívání veřejného prostranství</text:h>
      <text:p text:style-name="UvodniVeta">Zastupitelstvo obce<text:s/>Nýdek se na svém zasedání dne 14.<text:s/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ýdek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<text:s/>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8">umístění skládek,</text:p>
            </text:list-item>
            <text:list-item>
              <text:p text:style-name="P9">umístění zařízení cirkusů,</text:p>
            </text:list-item>
            <text:list-item>
              <text:p text:style-name="P10">umístění zařízení lunaparků a jiných obdobných atrakcí,</text:p>
            </text:list-item>
            <text:list-item>
              <text:p text:style-name="P11">užívání veřejného prostranství pro kulturní akce,</text:p>
            </text:list-item>
            <text:list-item>
              <text:p text:style-name="P12">užívání veřejného prostranství pro sportovní akce.</text:p>
            </text:list-item>
          </text:list>
        </text:list-item>
        <text:list-item>
          <text:p text:style-name="P13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<text:s/>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14">náměstí - parc. č. 310/1, 300, 307/1, 299, 439, 2637, 309, 2624/1, 306/1, 306/2,</text:p>
            </text:list-item>
            <text:list-item>
              <text:p text:style-name="P15">prostranství u Nýdečanky - parc. č. 4/1,</text:p>
            </text:list-item>
            <text:list-item>
              <text:p text:style-name="P16">hřiště<text:s/>- parc. 967/2,</text:p>
            </text:list-item>
            <text:list-item>
              <text:p text:style-name="P17">prostranství u ZŠ - parc. č 683/1, 868/2,</text:p>
            </text:list-item>
            <text:list-item>
              <text:p text:style-name="P18">prostranství před budovou zahrádkáře - parc. č. 982/27, 982/3,</text:p>
            </text:list-item>
            <text:list-item>
              <text:p text:style-name="P19">veřejná zeleň v parku vedle náměstí - parc. č. 314/3, 314/4,</text:p>
            </text:list-item>
            <text:list-item>
              <text:p text:style-name="P20">výletiště u Požárníka - parc. č. 691,</text:p>
            </text:list-item>
            <text:list-item>
              <text:p text:style-name="P21">místní komunikace a prostranství kolem ní směr Gora od náměstí po točnu parc. č. 2624/1,</text:p>
            </text:list-item>
            <text:list-item>
              <text:p text:style-name="P22">místní komunikace a prostranství kolem ní směr Hluchová od Zahradkáře k Penzionu parc. č. 2595/11,</text:p>
            </text:list-item>
            <text:list-item>
              <text:p text:style-name="P23">místní komunikace a prostranství kolem ní, která vede od hlavní silnice směr hřbitov až po horní okraj nové části hřbitova - parc. č. 2664,</text:p>
            </text:list-item>
            <text:list-item>
              <text:p text:style-name="P24">silnice a prostranství kolem ní od náměstí směr Bystřice až po Nýdečanku - parc. 2671/1,</text:p>
            </text:list-item>
            <text:list-item>
              <text:p text:style-name="P25">veřejná zeleň vedle Polesí Nýdek - parc. č. 1014/1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6">Poplatník je povinen podat správci poplatku ohlášení<text:s/>nejpozději 10 dnů před zahájením užívání veřejného prostranství; není-li to možné, je povinen podat nejpozději v den zahájení užívání veřejného prostranství. Pokud tento den připadne na sobotu, neděli nebo státem uznaný svátek, je poplatník povinen splnit<text:s/>ohlašovací povinnost nejblíže následující pracovní den.</text:p>
        </text:list-item>
        <text:list-item>
          <text:p text:style-name="P27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8">Dojde-li ke změně údajů uvedených v ohlášení, je poplatník povinen tuto změnu oznámit do 30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9">za umístění dočasných staveb sloužících pro poskytování prodeje 10 Kč,</text:p>
            </text:list-item>
            <text:list-item>
              <text:p text:style-name="P30">za umístění zařízení sloužících pro poskytování prodeje 50 Kč,</text:p>
            </text:list-item>
            <text:list-item>
              <text:p text:style-name="P31">za umístění reklamních zařízení 40 Kč,</text:p>
            </text:list-item>
            <text:list-item>
              <text:p text:style-name="P32">za umístění skládek 5 Kč,</text:p>
            </text:list-item>
            <text:list-item>
              <text:p text:style-name="P33">za umístění zařízení cirkusů 10 Kč,</text:p>
            </text:list-item>
            <text:list-item>
              <text:p text:style-name="P34">za umístění zařízení<text:s/>lunaparků a jiných obdobných atrakcí 100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nejpozději do 15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7">Poplatek se neplatí:</text:p>
          <text:list text:continue-numbering="true">
            <text:list-item>
              <text:p text:style-name="P38">za vyhrazení trvalého parkovacího místa pro osobu, která je držitelem průkazu ZTP nebo ZTP/P,</text:p>
            </text:list-item>
            <text:list-item>
              <text:p text:style-name="P39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0">Od poplatku se dále osvobozují akce pořádané školskými zařízeními.</text:p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 obecně závazná vyhláška č. 4/2021, o místním poplatku za užívání veřejného prostranství, ze dne 23. červ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Marek Hota v. r.<text:line-break/><text:s/>starosta</text:p>
          </table:table-cell>
          <table:table-cell table:style-name="TableCell49">
            <text:p text:style-name="PodpisovePole">Milan Suszka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Účet Microsoft</dc:creator>
    <meta:creation-date>2023-11-13T07:53:00Z</meta:creation-date>
    <dc:date>2023-11-14T08:20:00Z</dc:date>
    <meta:print-date>2023-11-13T07:53:00Z</meta:print-date>
    <meta:template xlink:href="Normal" xlink:type="simple"/>
    <meta:editing-cycles>5</meta:editing-cycles>
    <meta:editing-duration>PT180S</meta:editing-duration>
    <meta:document-statistic meta:page-count="3" meta:paragraph-count="8" meta:word-count="629" meta:character-count="4335" meta:row-count="30" meta:non-whitespace-character-count="3714"/>
  </office:meta>
</office:document-meta>
</file>