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oňovice<text:line-break/>Zastupitelstvo obce Miloňovice</text:p>
      <text:h text:style-name="Nadpis1" text:outline-level="1">Obecně závazná vyhláška obce Miloňovice<text:line-break/>o místním poplatku za obecní systém odpadového hospodářství</text:h>
      <text:p text:style-name="UvodniVeta">Zastupitelstvo obce Miloňovice se na svém zasedání 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oň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becně závazná vyhláška obce Miloňovice č. 1/2022 o místním poplatku za obecní systém odpadového hospodářství, ze dne<text:s/>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Svetlana Hamranová, DiS. v. r.<text:line-break/><text:s/>starostka</text:p>
          </table:table-cell>
          <table:table-cell table:style-name="TableCell36">
            <text:p text:style-name="PodpisovePole">Bc. Veronika Říman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eronika Římanová</dc:creator>
    <meta:creation-date>2023-12-18T08:22:00Z</meta:creation-date>
    <dc:date>2023-12-19T07:43:00Z</dc:date>
    <meta:print-date>2023-12-18T08:23:00Z</meta:print-date>
    <meta:template xlink:href="Normal.dotm" xlink:type="simple"/>
    <meta:editing-cycles>3</meta:editing-cycles>
    <meta:editing-duration>PT120S</meta:editing-duration>
    <meta:document-statistic meta:page-count="3" meta:paragraph-count="8" meta:word-count="599" meta:character-count="4128" meta:row-count="29" meta:non-whitespace-character-count="3537"/>
  </office:meta>
</office:document-meta>
</file>