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Úněšov<text:line-break/>Zastupitelstvo 
                     obce Úněšov</text:p>
      <text:h text:style-name="P1" text:outline-level="1">Obecně závazná vyhláška obce Úněšov<text:line-break/>o místním poplatku za obecní systém odpadového hospodářství</text:h>
      <text:p text:style-name="P8">Zastupitelstvo obce Úněšov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Úněš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říj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Úněšov č. 2/2021, o místním poplatku za obecní systém odpadového hospodářství, ze dne 9. září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Marie Nechutn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Zbyněk Hlous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2T07:21:05.441962</dc:date>
    <meta:generator>PortalVerejneSpravy/4.0</meta:generator>
  </office:meta>
</office:document-meta>
</file>