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vlov<text:line-break/>Zastupitelstvo obce Pravlov</text:p>
      <text:h text:style-name="Nadpis1" text:outline-level="1">Obecně závazná vyhláška obce Pravlov<text:line-break/>o místním poplatku za obecní systém odpadového hospodářství</text:h>
      <text:p text:style-name="UvodniVeta">Zastupitelstvo obce Pravlov se na svém zasedání dne 11.<text:s/>10.<text:s/>2023 usnesením č. <text:s/>16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v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ohlašovně obecního úřadu Pravlov a její skutečný pobyt není znám,</text:p>
            </text:list-item>
            <text:list-item>
              <text:p text:style-name="P30">v průběhu kalendářního roku dosáhne věku 80 let a více, a to od počátku roku, ve kterém uvedený věk dovrší,</text:p>
            </text:list-item>
            <text:list-item>
              <text:p text:style-name="P31">je narozena v průběhu kalendářního roku, za který se poplatek hradí,</text:p>
            </text:list-item>
            <text:list-item>
              <text:p text:style-name="P32">je zároveň vlastníkem nemovité věci zahrnující byt, rodinný dům nebo stavbu pro rodinnou rekreaci, ve které není přihlášená žádná fyzická osoba a která se nachází na území této obce. Předmětné osvobození je poskytováno toliko z titulu vlastnictví k této stavbě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3 12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 Janíček v. r.<text:line-break/><text:s/>starosta</text:p>
          </table:table-cell>
          <table:table-cell table:style-name="TableCell41">
            <text:p text:style-name="PodpisovePole">Michal Vodič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1</meta:initial-creator>
    <dc:creator>starosta</dc:creator>
    <meta:creation-date>2023-08-21T11:22:00Z</meta:creation-date>
    <dc:date>2023-11-23T11:19:00Z</dc:date>
    <meta:template xlink:href="Normal" xlink:type="simple"/>
    <meta:editing-cycles>7</meta:editing-cycles>
    <meta:editing-duration>PT3720S</meta:editing-duration>
    <meta:document-statistic meta:page-count="3" meta:paragraph-count="9" meta:word-count="679" meta:character-count="4677" meta:row-count="33" meta:non-whitespace-character-count="4007"/>
  </office:meta>
</office:document-meta>
</file>