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zná<text:line-break/>Zastupitelstvo obce Mezná</text:p>
      <text:h text:style-name="Nadpis1" text:outline-level="1">Obecně závazná vyhláška obce Mezná<text:line-break/>o místním poplatku za obecní systém odpadového hospodářství</text:h>
      <text:p text:style-name="Textbody">Čj: 619/2023/MEZ</text:p>
      <text:p text:style-name="UvodniVeta">Zastupitelstvo obce Mezná se na svém zasedání dne 24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z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fyzickým osobám mladším 15-ti let, a to úleva se uplatní i v kalendářním roce, kdy bylo uvedeného roku dosaženo <text:s text:c="35"/>ve výši 350 Kč,</text:p>
            </text:list-item>
            <text:list-item>
              <text:p text:style-name="P30">fyzickým osobám vlastnícím průkaz ZTP, ZTP/P, ve výši 350 Kč,</text:p>
            </text:list-item>
            <text:list-item>
              <text:p text:style-name="P31">fyzickým osobám v č.p. 32, 34, ve výši 350 Kč.</text:p>
            </text:list-item>
          </text:list>
        </text:list-item>
      </text:list>
      <text:p text:style-name="P32">(z důvodu nazajíždění svozové techniky )</text:p>
      <text:list text:style-name="LFO1" text:continue-numbering="true"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becní systém odpadového hospodářství, ze dne 29. listopadu 2022.</text:p>
        </text:list-item>
      </text:list>
      <text:h text:style-name="Nadpis2" text:outline-level="2">Čl. 8<text:line-break/>Účinnost</text:h>
      <text:p text:style-name="Textbody"/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Soňa Kukačková<text:s/><text:line-break/><text:s/>starostka</text:p>
          </table:table-cell>
          <table:table-cell table:style-name="TableCell41">
            <text:p text:style-name="PodpisovePole">Iveta Majerová<text:s/>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ňa Kukačková</meta:initial-creator>
    <dc:creator>Soňa Kukačková</dc:creator>
    <meta:creation-date>2023-11-02T16:07:00Z</meta:creation-date>
    <dc:date>2023-11-27T14:27:00Z</dc:date>
    <meta:template xlink:href="Normal.dotm" xlink:type="simple"/>
    <meta:editing-cycles>5</meta:editing-cycles>
    <meta:editing-duration>PT240S</meta:editing-duration>
    <meta:document-statistic meta:page-count="3" meta:paragraph-count="8" meta:word-count="651" meta:character-count="4490" meta:row-count="32" meta:non-whitespace-character-count="3847"/>
  </office:meta>
</office:document-meta>
</file>