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f0f4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Vratěnín<text:line-break/>Zastupitelstvo městyse Vratěnín</text:p>
      <text:h text:style-name="P4" text:outline-level="1">Obecně závazná vyhláška městyse Vratěnín<text:line-break/>o místním poplatku ze psů</text:h>
      <text:p text:style-name="P3">Zastupitelstvo městyse Vratěnín se na svém zasedání dne 2<text:span text:style-name="T1">7</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33599820" text:style-name="L1">
        <text:list-item>
          <text:p text:style-name="P6">Městys Vratěn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4049372536999"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405056358515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4050795088471"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4050876684680"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405092643187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4051214429755"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21, Obecně závazná vyhláška městyse Vratěnín č. 3/2021, o místním poplatku ze psů, ze dne 13. září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artin Kincl v. r.<text:line-break/> starosta </text:p>
          </table:table-cell>
          <table:table-cell table:style-name="Podpisy.A1" office:value-type="string">
            <text:p text:style-name="PodpisovePole">Pavel Marča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9T11:41:45.248000000</dc:date>
    <meta:generator>LibreOffice/7.3.3.2$Windows_X86_64 LibreOffice_project/d1d0ea68f081ee2800a922cac8f79445e4603348</meta:generator>
    <meta:editing-duration>PT56S</meta:editing-duration>
    <meta:editing-cycles>1</meta:editing-cycles>
    <meta:print-date>2023-11-29T11:41:50.279000000</meta:print-date>
    <meta:document-statistic meta:table-count="1" meta:image-count="0" meta:object-count="0" meta:page-count="3" meta:paragraph-count="43" meta:word-count="620" meta:character-count="3800" meta:non-whitespace-character-count="3235"/>
  </office:meta>
</office:document-meta>
</file>