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oř<text:line-break/>Zastupitelstvo obce Kosoř</text:p>
      <text:h text:style-name="Nadpis1" text:outline-level="1">Obecně závazná vyhláška obce Kosoř<text:s/><text:line-break/>o místním poplatku za odkládání komunálního odpadu z nemovité věci</text:h>
      <text:p text:style-name="UvodniVeta">Zastupitelstvo obce Kosoř se<text:s/>na svém zasedání dne 18. října 2023 usnesením č. 10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oř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<text:s/>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<text:s/>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za kalendářní rok činí 0,3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2, Obecně závazná vyhláška obce č. 1/2022, o místním poplatku za odkládání komunálního odpadu z nemovité věci, ze dne 30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gr. Magdalena Kopřivová v. r.<text:line-break/><text:s/>starostka</text:p>
          </table:table-cell>
          <table:table-cell table:style-name="TableCell33">
            <text:p text:style-name="PodpisovePole">PHDr. et Mgr. Jiří Müller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>Mgr. Petra Drábková v. r.<text:line-break/><text:s/>místostarostka</text:p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éna Kopřivová</meta:initial-creator>
    <dc:creator>Magdaléna Kopřivová</dc:creator>
    <meta:creation-date>2023-11-13T08:52:00Z</meta:creation-date>
    <dc:date>2023-11-13T09:55:00Z</dc:date>
    <meta:template xlink:href="Normal" xlink:type="simple"/>
    <meta:editing-cycles>5</meta:editing-cycles>
    <meta:editing-duration>PT60S</meta:editing-duration>
    <meta:document-statistic meta:page-count="3" meta:paragraph-count="7" meta:word-count="529" meta:character-count="3646" meta:row-count="26" meta:non-whitespace-character-count="3124"/>
  </office:meta>
</office:document-meta>
</file>