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921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olina<text:line-break/>Zastupitelstvo obce Cholina</text:p>
      <text:h text:style-name="P5" text:outline-level="1">Obecně závazná vyhláška obce Cholina<text:line-break/>o místním poplatku za obecní systém odpadového hospodářství</text:h>
      <text:p text:style-name="P3">Zastupitelstvo obce Cholina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163306189" text:style-name="L1">
        <text:list-item>
          <text:p text:style-name="P6">Obec Cholin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8454864919372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xml:id="list18454788815839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84549072884865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8454768967464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xml:id="list18454832327191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ohlašovně Obecního úřadu Cholina, Cholina 52 a její faktický pobyt není znám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8454940003650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4, Obecně závazná vyhláška obce Cholina o místním poplatku za obecní systém odpadového hospodářství, ze dne 18. prosince 2023.</text:p>
        </text:list-item>
      </text:list>
      <text:h text:style-name="P4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1">Mgr. Bc. </text:span>Kamila Navrátilová v. r.<text:line-break/> starostka </text:p>
          </table:table-cell>
          <table:table-cell table:style-name="Podpisy.A1" office:value-type="string">
            <text:p text:style-name="PodpisovePole">Pavla Bez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6T18:46:01.749000000</dc:date>
    <meta:generator>LibreOffice/6.1.4.2$Windows_X86_64 LibreOffice_project/9d0f32d1f0b509096fd65e0d4bec26ddd1938fd3</meta:generator>
    <meta:editing-duration>PT14S</meta:editing-duration>
    <meta:editing-cycles>1</meta:editing-cycles>
    <meta:document-statistic meta:table-count="1" meta:image-count="0" meta:object-count="0" meta:page-count="3" meta:paragraph-count="55" meta:word-count="881" meta:character-count="5582" meta:non-whitespace-character-count="4780"/>
  </office:meta>
</office:document-meta>
</file>