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style:rel-width="100%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" style:parent-style-name="PodpisovePole" style:family="paragraph">
      <style:paragraph-properties fo:keep-with-next="always"/>
    </style:style>
    <style:style style:name="P17" style:parent-style-name="PodpisovePole" style:family="paragraph">
      <style:paragraph-properties fo:keep-with-next="always"/>
    </style:style>
    <style:style style:name="P18" style:parent-style-name="PodpisovePole" style:family="paragraph">
      <style:paragraph-properties fo:keep-with-next="always" fo:text-align="start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rlovice<text:line-break/>Zastupitelstvo obce Karlovice</text:p>
      <text:h text:style-name="Nadpis1" text:outline-level="1">Obecně závazná vyhláška obce Karlovice<text:line-break/>o místním poplatku z pobytu</text:h>
      <text:p text:style-name="UvodniVeta">Zastupitelstvo obce Karlovice se na svém zasedání dne 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arl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3" text:continue-numbering="true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Textpozn.podčarou"><text:tab/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Textpozn.podčarou"><text:tab/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Textpozn.podčarou"><text:tab/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Textpozn.podčarou"><text:tab/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<text:s/>dnů ode dne, kdy nastala<text:span text:style-name="Značkapozn.podčarou"><text:note text:note-class="footnote" text:id="_ftn5"><text:note-citation>6</text:note-citation><text:note-body><text:p text:style-name="Textpozn.podčarou"><text:tab/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Textpozn.podčarou"><text:tab/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20. dne následujícího měsíce.<text:s/>Jestliže výše vybraného poplatku nepřesáhne měsíčně částku 10.000 Kč, může plátce odvést vybraný poplatek správci pololetně nejpozději do 20. dne následujícího pololetí.<text:s text:c="2"/></text:p>
      <text:h text:style-name="Nadpis2" text:outline-level="2">Čl. 7<text:line-break/><text:s/>Osvobození<text:s/>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Textpozn.podčarou"><text:tab/>§ 3b zákona o místních poplatcích</text:p></text:note-body></text:note></text:span>.</text:p>
      <text:h text:style-name="Nadpis2" text:outline-level="2">Čl. 8<text:line-break/><text:s/>Přechodné a zrušovací ustanovení<text:s/></text:h>
      <text:list text:style-name="LFO5" text:continue-numbering="true">
        <text:list-item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19, o místním poplatku z pobytu, ze dne<text:s/><text:s text:c="23"/>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><text:s text:c="4"/>Mgr. Ondřej Havrda v. r.<text:line-break/><text:s/><text:s text:c="15"/>starosta<text:s/></text:p>
          </table:table-cell>
          <table:table-cell table:style-name="TableCell19">
            <text:p text:style-name="PodpisovePole">Petr Šafář ml. v. r.<text:line-break/><text:s/>místostarosta<text:s/>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dřej Havrda</meta:initial-creator>
    <dc:creator>Ondřej Havrda</dc:creator>
    <meta:creation-date>2023-11-29T06:45:00Z</meta:creation-date>
    <dc:date>2023-11-29T06:45:00Z</dc:date>
    <meta:print-date>2023-11-29T06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747" meta:row-count="19" meta:non-whitespace-character-count="2354"/>
  </office:meta>
</office:document-meta>
</file>