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4451in" style:use-optimal-column-width="false"/>
    </style:style>
    <style:style style:name="Table22" style:family="table">
      <style:table-properties style:width="6.7923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lum Svaté Maří<text:line-break/>Zastupitelstvo obce Chlum Svaté Maří</text:p>
      <text:h text:style-name="Nadpis1" text:outline-level="1">Obecně závazná vyhláška obce Chlum Svaté Maří<text:line-break/>o místním poplatku ze psů</text:h>
      <text:p text:style-name="UvodniVeta">Zastupitelstvo obce Chlum Svaté Maří se na svém zasedání dne 11.<text:s/>prosince<text:s/>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lum Svaté Maří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<text:s/>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75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<text:s/>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<text:s/>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9/2020, Obecně závazná vyhláška obce Chlum Svaté Maří č.9/2020 o místním poplatku ze psů, ze dne 2. září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Karel Slobodník v. r.<text:line-break/><text:s/>starosta</text:p>
          </table:table-cell>
          <table:table-cell table:style-name="TableCell27">
            <text:p text:style-name="PodpisovePole">Karel Průša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Chlum svaté Maří</meta:initial-creator>
    <dc:creator>Obec Chlum svaté Maří</dc:creator>
    <meta:creation-date>2023-08-14T13:07:00Z</meta:creation-date>
    <dc:date>2023-12-13T08:21:00Z</dc:date>
    <meta:print-date>2023-12-13T08:21:00Z</meta:print-date>
    <meta:template xlink:href="Normal" xlink:type="simple"/>
    <meta:editing-cycles>10</meta:editing-cycles>
    <meta:editing-duration>PT240S</meta:editing-duration>
    <meta:document-statistic meta:page-count="1" meta:paragraph-count="6" meta:word-count="480" meta:character-count="3311" meta:row-count="23" meta:non-whitespace-character-count="2837"/>
  </office:meta>
</office:document-meta>
</file>