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Základnítext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Základnítex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Základnítext" style:family="paragraph">
      <style:paragraph-properties fo:text-align="justify" fo:line-height="115%" fo:text-indent="0.4916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P51" style:parent-style-name="Základnítext" style:family="paragraph">
      <style:paragraph-properties fo:line-height="115%"/>
      <style:text-properties style:font-name="Arial" style:font-name-complex="Arial" style:font-size-complex="12pt"/>
    </style:style>
    <style:style style:name="P52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style:font-size-complex="12pt"/>
    </style:style>
    <style:style style:name="P53" style:parent-style-name="Základnítext" style:family="paragraph">
      <style:paragraph-properties fo:text-align="center" fo:line-height="115%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55" style:parent-style-name="Normální" style:family="paragraph">
      <style:paragraph-properties fo:text-align="justify" fo:line-height="115%" fo:text-indent="0.4916in"/>
      <style:text-properties style:font-name="Arial" style:font-name-complex="Arial"/>
    </style:style>
    <style:style style:name="P56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3.1465in"/>
    </style:style>
    <style:style style:name="TableColumn59" style:family="table-column">
      <style:table-column-properties style:column-width="3.1465in"/>
    </style:style>
    <style:style style:name="Table57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Základnítext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 fo:language="cs" fo:country="CZ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Základnítext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 fo:language="cs" fo:country="CZ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 fo:language="cs" fo:country="CZ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 fo:language="cs" fo:country="CZ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 fo:language="cs" fo:country="CZ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/>
      <text:p text:style-name="P3">Obec Radonice</text:p>
      <text:p text:style-name="P4">Zastupitelstvo obce Radonice</text:p>
      <text:p text:style-name="P5"/>
      <text:p text:style-name="P6">Obecně závazná vyhláška obce<text:s/>Radonice<text:s/></text:p>
      <text:p text:style-name="P7">o obecní policii</text:p>
      <text:p text:style-name="P8"/>
      <text:p text:style-name="P9"><text:span text:style-name="T10">Zastupitelstvo obce<text:s/></text:span><text:span text:style-name="T11">Radonice<text:s/></text:span><text:span text:style-name="T12">se na svém zasedání dne</text:span><text:span text:style-name="T13"><text:s/>12.3.2025<text:s/></text:span><text:span text:style-name="T14">usneslo vydat na základě § 84 odst. 2 písmeno h) zákona č. 128/2000 Sb., o obcích (obecní zřízení), ve znění pozdějších předpisů, tuto obecně závaznou vyhlášku</text:span><text:span text:style-name="T15"><text:s/>(dále jen „vyhláška“)</text:span><text:span text:style-name="T16">:</text:span></text:p>
      <text:p text:style-name="P17"/>
      <text:p text:style-name="P18">Čl. 1</text:p>
      <text:p text:style-name="P19"><text:span text:style-name="T20">V </text:span><text:span text:style-name="T21">obci</text:span><text:span text:style-name="T22"><text:s/>Radonice<text:s/></text:span><text:span text:style-name="T23">je<text:s/></text:span><text:span text:style-name="T24">zř</text:span><text:span text:style-name="T25">ízena</text:span><text:span text:style-name="T26"><text:s/></text:span><text:span text:style-name="T27">Obecní</text:span><text:span text:style-name="T28"><text:s/></text:span><text:span text:style-name="T29">policie</text:span><text:span text:style-name="T30">;</text:span><text:span text:style-name="T31"><text:s/>ke zřízení obecní</text:span><text:span text:style-name="T32"><text:s/>policie došlo na základě</text:span><text:span text:style-name="T33"><text:s/>obecně závazn</text:span><text:span text:style-name="T34">é</text:span><text:span text:style-name="T35"><text:s/>vyhlášk</text:span><text:span text:style-name="T36">y</text:span><text:span text:style-name="T37"><text:s/></text:span><text:span text:style-name="T38">obce<text:s/></text:span><text:span text:style-name="T39">Radonice<text:s/></text:span><text:span text:style-name="T40">č.<text:s/></text:span><text:span text:style-name="T41">1</text:span><text:span text:style-name="T42"><text:s/></text:span><text:span text:style-name="T43">/</text:span><text:span text:style-name="T44"><text:s/>2009</text:span><text:span text:style-name="T45"><text:s/></text:span><text:span text:style-name="T46">o obecní policii</text:span><text:span text:style-name="T47"><text:s/></text:span><text:span text:style-name="T48">ze dne</text:span><text:span text:style-name="T49"><text:s/></text:span><text:span text:style-name="T50">25.6.2009</text:span></text:p>
      <text:p text:style-name="P51"/>
      <text:p text:style-name="P52">Čl. 2</text:p>
      <text:p text:style-name="P53"><text:span text:style-name="T54">Účinnost</text:span></text:p>
      <text:p text:style-name="P55">Tato vyhláška nabývá účinnosti počátkem patnáctého dne následujícího po dni jejího vyhlášení.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g. Stanislav Němec, MBA v.r.</text:p>
          </table:table-cell>
          <table:table-cell table:style-name="TableCell73">
            <text:p text:style-name="P74">Ing. Zdeněk Růžička v.r.</text:p>
          </table:table-cell>
        </table:table-row>
        <table:table-row table:style-name="TableRow75">
          <table:table-cell table:style-name="TableCell76">
            <text:p text:style-name="P77">starosta</text:p>
          </table:table-cell>
          <table:table-cell table:style-name="TableCell78">
            <text:p text:style-name="P79">místostarosta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Char" style:display-name="Text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ext" style:display-name="Text" style:family="paragraph" style:parent-style-name="Normální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P2" style:parent-style-name="Záhlaví" style:family="paragraph">
      <style:paragraph-properties>
        <style:tab-stops>
          <style:tab-stop style:type="left" style:position="4.6145in"/>
        </style:tab-stops>
      </style:paragraph-properties>
    </style:style>
  </office:automatic-styles>
  <office:master-styles>
    <style:master-page style:name="MP0" style:page-layout-name="PL0">
      <style:header>
        <text:p text:style-name="Záhlaví"/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ek</meta:initial-creator>
    <dc:creator>Účet Microsoft</dc:creator>
    <meta:creation-date>2025-03-13T12:32:00Z</meta:creation-date>
    <dc:date>2025-03-13T12:33:00Z</dc:date>
    <meta:template xlink:href="OZV%20Obce%20Radonice%20o%20obecní%20policii.dot" xlink:type="simple"/>
    <meta:editing-cycles>1</meta:editing-cycles>
    <meta:editing-duration>PT60S</meta:editing-duration>
    <meta:document-statistic meta:page-count="1" meta:paragraph-count="1" meta:word-count="105" meta:character-count="724" meta:row-count="5" meta:non-whitespace-character-count="620"/>
  </office:meta>
</office:document-meta>
</file>