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dpis1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letter-spacing="0.0416in"/>
    </style:style>
    <style:style style:name="P2" style:parent-style-name="Normální" style:family="paragraph">
      <style:paragraph-properties fo:text-align="justify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Normální" style:family="paragraph">
      <style:paragraph-properties fo:text-align="center"/>
      <style:text-properties style:font-name="Arial" style:font-name-complex="Arial"/>
    </style:style>
    <style:style style:name="P9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0" style:parent-style-name="Nadpis2" style:family="paragraph">
      <style:text-properties style:font-name="Arial" style:font-name-complex="Arial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 fo:text-indent="0.4916in"/>
      <style:text-properties style:font-name="Arial" style:font-name-complex="Arial"/>
    </style:style>
    <style:style style:name="P14" style:parent-style-name="Normální" style:family="paragraph">
      <style:paragraph-properties fo:text-align="justify"/>
      <style:text-properties style:font-name="Arial" style:font-name-complex="Arial"/>
    </style:style>
    <style:style style:name="P15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6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1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18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8" style:parent-style-name="Normální" style:family="paragraph">
      <style:text-properties style:font-name="Arial" style:font-name-complex="Arial"/>
    </style:style>
    <style:style style:name="P29" style:parent-style-name="Normální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h text:style-name="P1" text:outline-level="1"/>
      <text:p text:style-name="P2">Obec Loděnice</text:p>
      <text:p text:style-name="P3">Zastupitelstvo obce Loděnice</text:p>
      <text:p text:style-name="P4"/>
      <text:p text:style-name="P5">Obecně závazná vyhláška obce Loděnice,</text:p>
      <text:p text:style-name="P6">kterou se zrušuje obecně závazná vyhláška obce Loděnice č. 1/2022,<text:s/></text:p>
      <text:p text:style-name="P7">kterou se stanovují podmínky pro spalování suchých rostlinných materiálů v obci Loděnice<text:s/></text:p>
      <text:p text:style-name="P8"/>
      <text:p text:style-name="P9">Zastupitelstvo obce Loděnice se na svém zasedání dne 18.6.2025<text:s/>usneslo vydat na základě § 84 odst. 2 písm. h) zákona č. 128/2000 Sb., o obcích (obecní zřízení), ve znění pozdějších předpisů, tuto obecně závaznou vyhlášku:<text:s/></text:p>
      <text:h text:style-name="P10" text:outline-level="2"/>
      <text:h text:style-name="P11" text:outline-level="2">Čl. 1</text:h>
      <text:p text:style-name="P12">Zrušovací ustanovení</text:p>
      <text:p text:style-name="P13"/>
      <text:p text:style-name="P14"><text:tab/>Zrušuje se obecně závazná vyhláška č. 1/2022, kterou se stanovují podmínky pro spalování suchých rostlinných materiálů v obci Loděnice, ze dne<text:s/>16. března 2022.</text:p>
      <text:p text:style-name="P15"/>
      <text:p text:style-name="P16">Čl. 2</text:p>
      <text:p text:style-name="P17">Účinnost</text:p>
      <text:p text:style-name="P18"><text:tab/>Tato obecně závazná vyhláška nabývá účinnosti počátkem patnáctého dne následujícího po dni jejího vyhlášení.</text:p>
      <text:p text:style-name="P19"/>
      <text:p text:style-name="P20"/>
      <text:p text:style-name="P21"/>
      <text:p text:style-name="P22"/>
      <text:p text:style-name="P23"/>
      <text:p text:style-name="P24"/>
      <text:p text:style-name="P25">………………...……………….<text:tab/><text:tab/><text:tab/><text:s text:c="4"/><text:tab/>….………………..</text:p>
      <text:p text:style-name="P26"><text:s text:c="9"/>Petr Cymbál<text:tab/><text:tab/><text:tab/><text:tab/><text:s text:c="24"/>Mgr. Radek Galáš</text:p>
      <text:p text:style-name="P27"><text:s text:c="7"/>místostarosta v.r.<text:tab/><text:tab/><text:tab/><text:tab/><text:tab/><text:tab/><text:s text:c="5"/>starosta v.r.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č</dc:title>
    <dc:subject/>
    <meta:initial-creator>Standard</meta:initial-creator>
    <dc:creator>Florianová Kateřina, Mgr.</dc:creator>
    <meta:creation-date>2025-06-03T11:37:00Z</meta:creation-date>
    <dc:date>2025-06-03T11:54:00Z</dc:date>
    <meta:print-date>2017-04-24T10:28:00Z</meta:print-date>
    <meta:template xlink:href="Normal" xlink:type="simple"/>
    <meta:editing-cycles>6</meta:editing-cycles>
    <meta:editing-duration>PT960S</meta:editing-duration>
    <meta:document-statistic meta:page-count="1" meta:paragraph-count="1" meta:word-count="136" meta:character-count="939" meta:row-count="6" meta:non-whitespace-character-count="804"/>
  </office:meta>
</office:document-meta>
</file>