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adpis2" style:family="paragraph">
      <style:paragraph-properties fo:text-align="center"/>
      <style:text-properties style:font-name="Arial" style:font-name-complex="Arial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background-color="#FFFF00"/>
    </style:style>
    <style:style style:name="P20" style:parent-style-name="Normální" style:family="paragraph">
      <style:paragraph-properties fo:text-align="justify"/>
      <style:text-properties style:font-name="Arial" style:font-name-complex="Arial"/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3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paragraph-properties fo:text-align="star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P3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3"/>OBEC Kobylí</text:p>
      <text:p text:style-name="P2">Zastupitelstvo obce Kobylí</text:p>
      <text:p text:style-name="P3"><text:s/>Obecně závazná vyhláška,</text:p>
      <text:p text:style-name="P4"><text:s/>kterou se zrušuje obecně závazná vyhláška č. 5<text:s/></text:p>
      <text:p text:style-name="P5">o placení příspěvku na částečnou úhradu neinvestičních nákladů na provoz MŠ v Kobylí a školní družiny pro ZŠ Kobylí<text:s text:c="4"/></text:p>
      <text:p text:style-name="P6"/>
      <text:p text:style-name="P7"/>
      <text:p text:style-name="P8"><text:span text:style-name="T9">Zastupitelstvo obce Kobylí se na svém<text:s/></text:span><text:span text:style-name="T10">zasedání dne 27. února 2024<text:s/></text:span><text:span text:style-name="T11">usneslo vydat na základě § 84 odst. 2 písm. h) zákona č. 128/2000 Sb., o obcích (obecní zřízení), ve znění pozdějších předpisů, tuto obecně závaznou vyhlášku:<text:s/></text:span></text:p>
      <text:p text:style-name="P12"/>
      <text:h text:style-name="P13" text:outline-level="2"/>
      <text:h text:style-name="P14" text:outline-level="2">Čl. 1</text:h>
      <text:p text:style-name="P15">Zrušovací ustanovení</text:p>
      <text:p text:style-name="P16"/>
      <text:p text:style-name="P17"><text:span text:style-name="T18">Obecně závazná vyhláška č. 5, o placení příspěvku na částečnou úhradu neinvestičních nákladů na provoz MŠ v Kobylí a školní družiny pro ZŠ Kobylí <text:s text:c="2"/>ze dne 09.09.1993, se zrušuje.</text:span><text:span text:style-name="T19"><text:s/></text:span></text:p>
      <text:p text:style-name="P20"/>
      <text:p text:style-name="P21">Čl. 2</text:p>
      <text:p text:style-name="P22">Účinnost</text:p>
      <text:p text:style-name="P23">Tato obecně závazná vyhláška nabývá účinnosti počátkem patnáctého dne následujícího po dni jejího vyhlášení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gr. Pavel Kotík v. r.<text:line-break/><text:s/>starosta</text:p>
          </table:table-cell>
          <table:table-cell table:style-name="TableCell37">
            <text:p text:style-name="P38">Radek Kovář v. r.<text:line-break/><text:s/>místostarosta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PodpisovePole" style:display-name="PodpisovePole" style:family="paragraph" style:parent-style-name="Normální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dc:subject/>
    <meta:initial-creator>Standard</meta:initial-creator>
    <dc:creator>Podatelna</dc:creator>
    <meta:creation-date>2023-10-09T10:57:00Z</meta:creation-date>
    <dc:date>2024-02-28T11:46:00Z</dc:date>
    <meta:print-date>2022-01-28T07:43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126" meta:character-count="874" meta:row-count="6" meta:non-whitespace-character-count="749"/>
  </office:meta>
</office:document-meta>
</file>