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f5bc"/>
    </style:style>
    <style:style style:name="T2" style:family="text">
      <style:text-properties officeooo:rsid="000349a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rlín<text:line-break/>Zastupitelstvo obce Karlín</text:p>
      <text:h text:style-name="P4" text:outline-level="1">Obecně závazná vyhláška obce Karlín<text:line-break/>o místním poplatku za obecní systém odpadového hospodářství</text:h>
      <text:p text:style-name="P3">Zastupitelstvo obce Karlín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62002552" text:style-name="L1">
        <text:list-item>
          <text:p text:style-name="P6">Obec Karl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62866111538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6296744027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62947043292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63038906092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6303236693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průběhu celého kalendářního roku (od 1. ledna do 31. prosince) zdržuje mimo území obce,</text:p>
            </text:list-item>
            <text:list-item>
              <text:p text:style-name="P6">je zároveň poplatníkem dle čl. 2 odst. 1 písm. b) této <text:span text:style-name="T2">vyhlášky </text:span>a <text:span text:style-name="T2">přitom tato nemovitost není využívána k pronájmu</text:span>. Předmětné osvobození je poskytováno toliko z titulu vlastnic<text:span text:style-name="T1">t</text:span>ví k této stavbě,</text:p>
            </text:list-item>
            <text:list-item>
              <text:p text:style-name="P6">se narodila v průběhu příslušného kalendářního roku,</text:p>
            </text:list-item>
            <text:list-item>
              <text:p text:style-name="P6">je třetím a dalším dítětem v rodině mladším než 18 let, kdy pořadí dětí se určuje dle věku od nejstaršího po nejmladší,</text:p>
            </text:list-item>
            <text:list-item>
              <text:p text:style-name="P6">má úřední adresu na ohlašovně Obecního úřadu Karlín, Karlín čp. 60, pokud se na území obc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je předmětná nemovitost neobyvateln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6300321154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<text:span text:style-name="T2">o</text:span> Místní<text:span text:style-name="T2">m</text:span> poplatk<text:span text:style-name="T2">u</text:span> za obecní systém odpadového hospodářství, ze dne 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arja Krpalová v. r.<text:line-break/> starostka </text:p>
          </table:table-cell>
          <table:table-cell table:style-name="Podpisy.A1" office:value-type="string">
            <text:p text:style-name="PodpisovePole">Tomáš Stáv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5:44:03.467000000</dc:date>
    <meta:generator>LibreOffice/7.4.1.2$Windows_X86_64 LibreOffice_project/3c58a8f3a960df8bc8fd77b461821e42c061c5f0</meta:generator>
    <meta:print-date>2023-12-12T15:43:55.218000000</meta:print-date>
    <meta:editing-duration>PT19M41S</meta:editing-duration>
    <meta:editing-cycles>2</meta:editing-cycles>
    <meta:document-statistic meta:table-count="1" meta:image-count="0" meta:object-count="0" meta:page-count="4" meta:paragraph-count="59" meta:word-count="978" meta:character-count="6191" meta:non-whitespace-character-count="5302"/>
  </office:meta>
</office:document-meta>
</file>