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Trnová<text:line-break/>Zastupitelstvo 
                     obce Trnová</text:p>
      <text:h text:style-name="P1" text:outline-level="1">Obecně závazná vyhláška obce Trnová<text:line-break/>o místním poplatku za obecní systém odpadového hospodářství</text:h>
      <text:p text:style-name="P8">Zastupitelstvo obce Trnová se na svém zasedání dne 4. listopadu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Trnová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10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</text:p></text:note-body></text:note>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břez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10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 text:style-name="L1">
            <text:list-item>
              <text:p text:style-name="P6">je evidována k pobytu na adrese ohlašovny,</text:p>
            </text:list-item>
            <text:list-item>
              <text:p text:style-name="P6">je držitelem průkazu ZTP/P,</text:p>
            </text:list-item>
            <text:list-item>
              <text:p text:style-name="P6">c) dlouhodobě pobývá mimo obec (9 a více měsíců)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č. 01/2021, o místním poplatku za obecní systém odpadového hospodářství, ze dne 10. září 2021.</text:p>
        </text:list-item>
      </text:list>
      <text:h text:style-name="P2" text:outline-level="2">
            Čl. 8<text:line-break/>Účinnost</text:h>
      <text:p text:style-name="P5">Tato vyhláška nabývá účinnosti dnem 1. ledna 2025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Petra Martínková Šumlovová v. r.<text:line-break/>
                                        starostka
                                    </text:p>
          </table:table-cell>
          <table:table-cell table:style-name="Podpisy.A1" office:value-type="string">
            <text:p text:style-name="PodpisovePole">Jiří Koza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4-10-31T14:18:15.025161</dc:date>
    <meta:generator>PortalVerejneSpravy/4.0</meta:generator>
  </office:meta>
</office:document-meta>
</file>