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hotka<text:line-break/>Zastupitelstvo obce Lhotka</text:p>
      <text:h text:style-name="Nadpis1" text:outline-level="1">Obecně závazná vyhláška obce Lhotka<text:line-break/>o regulaci zacházení s pyrotechnickými výrobky</text:h>
      <text:p text:style-name="UvodniVeta">Zastupitelstvo obce Lhotka se na svém zasedání dne 18. listopadu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text:p text:style-name="Normální"/><text:p text:style-name="Normální"/></text:note-body></text:note></text:span>:</text:p>
        </text:list-item>
      </text:list>
      <text:list text:style-name="LFO3" text:continue-numbering="true">
        <text:list-item>
          <text:list>
            <text:list-item>
              <text:p text:style-name="P4">zábavní pyrotechnika kategorie F2, F3 a F4,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">divadelní pyrotechnika kategorie T1 a T2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7">Tato vyhláška se nevztahuje na pyrotechnické výrobky kategorie F1 a na pyrotechnické výrobky kategorie F4 a T2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8">Zákaz stanovený touto vyhláškou neplatí ve dnech 31. prosince a 1. ledna.</text:p>
        </text:list-item>
        <text:list-item>
          <text:p text:style-name="P9">Stanovením výjimky podle odstavce 1 není dotčen zákaz zacházení s pyrotechnickými výrobky stanovený § 35b zákona o pyrotechnice.</text:p>
        </text:list-item>
      </text:list>
      <text:soft-page-break/>
      <text:h text:style-name="Nadpis2" text:outline-level="2">Čl. 4<text:line-break/>Zrušovací ustanovení</text:h>
      <text:p text:style-name="Odstavec">Zrušuje se obecně závazná vyhláška č. 1/2023, o regulaci používání zábavní pyrotechniky, ze dne 14. prosince 2022.</text:p>
      <text:h text:style-name="Nadpis2" text:outline-level="2">Čl. 5<text:line-break/>Účinnost</text:h>
      <text:p text:style-name="Odstavec">Tato vyhláška nabývá účinnosti počátkem patnáctého dne následujícího po dni jejího vyhlášení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Zdeněk Kubala v. r.<text:line-break/><text:s/>starosta</text:p>
          </table:table-cell>
          <table:table-cell table:style-name="TableCell15">
            <text:p text:style-name="PodpisovePole">Ing. Peter Solik v. r.<text:line-break/><text:s/>místostarosta</text:p>
          </table:table-cell>
        </table:table-row>
        <table:table-row table:style-name="TableRow16">
          <table:table-cell table:style-name="TableCell17">
            <text:p text:style-name="PodpisovePole"/>
          </table:table-cell>
          <table:table-cell table:style-name="TableCell1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íková Radomíra, JUDr.</meta:initial-creator>
    <dc:creator>Radim</dc:creator>
    <meta:creation-date>2025-11-20T09:29:00Z</meta:creation-date>
    <dc:date>2025-11-20T09:29:00Z</dc:date>
    <meta:print-date>2025-11-11T10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4" meta:character-count="1959" meta:row-count="13" meta:non-whitespace-character-count="1678"/>
  </office:meta>
</office:document-meta>
</file>