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b99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KROUHLO<text:line-break/>Zastupitelstvo obce OKROUHLO</text:p>
      <text:h text:style-name="P4" text:outline-level="1">Obecně závazná vyhláška obce OKROUHLO<text:line-break/>o místním poplatku za užívání veřejného prostranství</text:h>
      <text:p text:style-name="P3">Zastupitelstvo obce OKROUHLO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34196964" text:style-name="L1">
        <text:list-item>
          <text:p text:style-name="P6">Obec OKROUHLO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320433419560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<text:span text:style-name="T1">hách</text:span> č. 1 <text:span text:style-name="T1">a č. 2. </text:span><text:s/>T<text:span text:style-name="T1">y</text:span>to příloh<text:span text:style-name="T1">y</text:span> tvoří nedílnou součást této vyhlášky.</text:p>
      <text:h text:style-name="P5" text:outline-level="2"><text:soft-page-break/>Čl. 4<text:line-break/>Ohlašovací povinnost</text:h>
      <text:list xml:id="list133204456238891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33203172531790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umístění reklamních zařízení 1000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33203238572021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3320287378916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<text:soft-page-break/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320467632781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8. prosince 2019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vík Pařízek v. r.<text:line-break/> starosta </text:p>
          </table:table-cell>
          <table:table-cell table:style-name="Podpisy.A1" office:value-type="string">
            <text:p text:style-name="PodpisovePole">Ing. Vladimír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ng. Jana Neuberg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1:59:58.302000000</dc:date>
    <meta:generator>LibreOffice/7.2.3.2$Windows_X86_64 LibreOffice_project/d166454616c1632304285822f9c83ce2e660fd92</meta:generator>
    <meta:print-date>2023-12-12T13:32:21.439000000</meta:print-date>
    <meta:editing-duration>PT4M</meta:editing-duration>
    <meta:editing-cycles>2</meta:editing-cycles>
    <meta:document-statistic meta:table-count="1" meta:image-count="0" meta:object-count="0" meta:page-count="3" meta:paragraph-count="59" meta:word-count="701" meta:character-count="4576" meta:non-whitespace-character-count="3959"/>
  </office:meta>
</office:document-meta>
</file>