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řílky<text:line-break/>Zastupitelstvo obce Střílky</text:p>
      <text:h text:style-name="P4" text:outline-level="1">Obecně závazná vyhláška obce Střílky<text:line-break/>o místním poplatku za užívání veřejného prostranství</text:h>
      <text:p text:style-name="P3">Zastupitelstvo obce Střílky se na svém zasedání dne 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třílk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 pozemek p.č. 1874/1 v k.ú. Střílky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1 den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zařízení sloužících pro poskytování služeb 5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5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nejpozději do 1 dne ode dne ukončení užívání veřejného prostranství.</text:p>
      <text:h text:style-name="P5" text:outline-level="2"><text:soft-page-break/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5/2019, o místním poplatku za užívání veřejného prostranství, ze dne 2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iktor Ganjuškin v. r.<text:line-break/> starosta </text:p>
          </table:table-cell>
          <table:table-cell table:style-name="Podpisy.A1" office:value-type="string">
            <text:p text:style-name="PodpisovePole">Miloslav Robot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0T15:48:05.101000000</dc:date>
    <meta:generator>LibreOffice/7.5.7.1$Windows_X86_64 LibreOffice_project/47eb0cf7efbacdee9b19ae25d6752381ede23126</meta:generator>
    <meta:editing-duration>PT26M55S</meta:editing-duration>
    <meta:editing-cycles>1</meta:editing-cycles>
    <meta:document-statistic meta:table-count="1" meta:image-count="0" meta:object-count="0" meta:page-count="3" meta:paragraph-count="64" meta:word-count="700" meta:character-count="4543" meta:non-whitespace-character-count="3939"/>
  </office:meta>
</office:document-meta>
</file>