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6966c"/>
    </style:style>
    <style:style style:name="P8" style:family="paragraph" style:parent-style-name="Odstavec">
      <style:text-properties officeooo:rsid="001bb8c8" officeooo:paragraph-rsid="001bb8c8"/>
    </style:style>
    <style:style style:name="P9" style:family="paragraph" style:parent-style-name="Odstavec">
      <style:paragraph-properties fo:line-height="100%" fo:text-align="start" style:justify-single-word="false"/>
      <style:text-properties officeooo:rsid="001bb8c8" officeooo:paragraph-rsid="0019b436"/>
    </style:style>
    <style:style style:name="P10" style:family="paragraph" style:parent-style-name="Odstavec" style:list-style-name="L1">
      <style:text-properties officeooo:rsid="001bb8c8" officeooo:paragraph-rsid="001bb8c8" fo:background-color="transparent"/>
    </style:style>
    <style:style style:name="P11" style:family="paragraph" style:parent-style-name="Odstavec" style:list-style-name="L1">
      <style:text-properties officeooo:rsid="001bb8c8" officeooo:paragraph-rsid="0016966c" fo:background-color="transparent"/>
    </style:style>
    <style:style style:name="P12" style:family="paragraph" style:parent-style-name="Odstavec" style:list-style-name="L1">
      <style:paragraph-properties fo:text-align="start" style:justify-single-word="false"/>
      <style:text-properties officeooo:rsid="001bb8c8" officeooo:paragraph-rsid="0019b436" fo:background-color="transparent"/>
    </style:style>
    <style:style style:name="P13" style:family="paragraph" style:parent-style-name="Odstavec" style:list-style-name="L1">
      <style:paragraph-properties fo:text-align="start" style:justify-single-word="false"/>
      <style:text-properties officeooo:rsid="001b1c35" officeooo:paragraph-rsid="001b1c35" fo:background-color="transparent"/>
    </style:style>
    <style:style style:name="T1" style:family="text">
      <style:text-properties officeooo:rsid="0012c812"/>
    </style:style>
    <style:style style:name="T2" style:family="text">
      <style:text-properties officeooo:rsid="00140a22"/>
    </style:style>
    <style:style style:name="T3" style:family="text">
      <style:text-properties officeooo:rsid="001687f8"/>
    </style:style>
    <style:style style:name="T4" style:family="text">
      <style:text-properties officeooo:rsid="0016966c"/>
    </style:style>
    <style:style style:name="T5" style:family="text">
      <style:text-properties officeooo:rsid="0019b436"/>
    </style:style>
    <style:style style:name="T6" style:family="text">
      <style:text-properties officeooo:rsid="0019b436" fo:background-color="transparent" loext:char-shading-value="0"/>
    </style:style>
    <style:style style:name="T7" style:family="text">
      <style:text-properties officeooo:rsid="001b1c35"/>
    </style:style>
    <style:style style:name="T8" style:family="text">
      <style:text-properties officeooo:rsid="001b931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jkovice<text:line-break/>Zastupitelstvo obce Čejkovice</text:p>
      <text:h text:style-name="P4" text:outline-level="1">Obecně závazná vyhláška obce Čejkovice<text:line-break/>o místním poplatku za obecní systém odpadového hospodářství</text:h>
      <text:p text:style-name="P3">Zastupitelstvo obce Čejkov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48240692" text:style-name="L1">
        <text:list-item>
          <text:p text:style-name="P6">Obec Čej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535583609960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5354410355913" text:style-name="L1">
        <text:list-item>
          <text:p text:style-name="P10"><text:span text:style-name="T5">Poplatník je povinen podat správci poplatku ohlášení nejpozději do 15 dnů ode dne vzniku své poplatkové povinnosti; údaje uváděné v ohlášení upravuje zákon</text:span><text:note text:id="ftn6" text:note-class="footnote"><text:note-citation>6</text:note-citation><text:note-body><text:p text:style-name="Footnote">§ 14 odst. <text:span text:style-name="T7">1 a 2 zákona </text:span><text:span text:style-name="T3">o </text:span>místních poplatcích; <text:span text:style-name="T7">v ohlášení poplatník uvede zejména své identifikační údaje a skutečnosti rozhodné pro stanovení poplatku</text:span> </text:p></text:note-body></text:note>.</text:p>
        </text:list-item>
      </text:list>
      <text:p text:style-name="P9"><text:soft-page-break/><text:span text:style-name="T6">.</text:span></text:p>
      <text:list xml:id="list133832862231486" text:continue-numbering="true" text:style-name="L1">
        <text:list-item>
          <text:p text:style-name="P12"><text:span text:style-name="T5">Dojde-li ke změně údajů uvedených v ohlášení , je poplatník povinen tuto změnu oznámit do 15 dnů ode dne, kdy nastala</text:span><text:note text:id="ftn0" text:note-class="footnote"><text:note-citation>7</text:note-citation><text:note-body><text:p text:style-name="Footnote">§ 14<text:span text:style-name="T8">a</text:span> odst. <text:span text:style-name="T8">4</text:span><text:span text:style-name="T3"> zákona o </text:span>místních poplatcích </text:p></text:note-body></text:note>.</text:p>
        </text:list-item>
        <text:list-item>
          <text:p text:style-name="P13">Povinnost ohlásit údaj podle § 14a odst. 2 zákona o místních poplatcích nebo jeho změnu se nevztahuje na údaj, který může správce poplatku automatizovaným způsobem zjistit z rejstříků nebo evidencí, do nichž má zřízen automatizovaný přístup.</text:p>
        </text:list-item>
      </text:list>
      <text:h text:style-name="P5" text:outline-level="2">Čl. 4<text:line-break/>Sazba poplatku</text:h>
      <text:list xml:id="list135354825693126" text:style-name="L1">
        <text:list-item>
          <text:p text:style-name="P6">Sazba poplatku za kalendářní rok činí 4<text:span text:style-name="T2">8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5356346279613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35356025827855" text:style-name="L1">
        <text:list-item>
          <text:p text:style-name="P6">Od poplatku je osvobozena osoba, které poplatková povinnost vznikla z důvodu přihlášení v obci a která je<text:note text:id="ftn7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</text:list>
        </text:list-item>
      </text:list>
      <text:p text:style-name="P1"/>
      <text:p text:style-name="P1"/>
      <text:list xml:id="list133832402995550" text:continue-numbering="true" text:style-name="L1">
        <text:list-item>
          <text:list>
            <text:list-item>
              <text:p text:style-name="P6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 </text:p>
          <text:p text:style-name="P11"><text:span text:style-name="T4">a) </text:span>je <text:span text:style-name="T4">hlášena k trvalému pobytu s úředně určeným místem trvalého pobytu v sídle ohlašovny, která se však v obci nezdržuje a její skutečný pobyt není znám</text:span>, </text:p>
          <text:p text:style-name="P11">b) pobývá <text:span text:style-name="T4">nejméně</text:span> po dobu <text:span text:style-name="T4">12</text:span> měsíců <text:span text:style-name="T4">v kalendářním roce </text:span>mimo území ČR.</text:p>
        </text:list-item>
        <text:list-item>
          <text:p text:style-name="P11">Úleva se poskytuje osobě, které poplatková povinnost vznikla</text:p>
          <text:p text:style-name="P11"><text:span text:style-name="T4">a)</text:span> <text:span text:style-name="T1">u</text:span> dět<text:span text:style-name="T1">í</text:span> do 15 let se poskytuje za celý kalendářní rok i v roce, ve kterém poplatník dosáhne věku 15 let, ve výši <text:span text:style-name="T2">240</text:span> Kč.</text:p>
        </text:list-item>
        <text:list-item>
          <text:p text:style-name="P10">V případě, že poplatník nesplní povinnost ohlásit údaj rozhodný pro osvobození nebo úlevu ve lhůtách stanovených touto vyhláškou nebo zákonem, nárok na osvobození nebo úlevu zaniká<text:note text:id="ftn8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5354223982571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25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Pavel Novotný v. r.<text:line-break/> starosta </text:p>
          </table:table-cell>
          <table:table-cell table:style-name="Podpisy.A1" office:value-type="string">
            <text:p text:style-name="PodpisovePole">Anežka Hřibov<text:span text:style-name="T7">á</text:span>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0T13:38:31.119000000</dc:date>
    <meta:generator>LibreOffice/7.3.5.2$Windows_X86_64 LibreOffice_project/184fe81b8c8c30d8b5082578aee2fed2ea847c01</meta:generator>
    <meta:editing-duration>PT3H18M52S</meta:editing-duration>
    <meta:editing-cycles>6</meta:editing-cycles>
    <meta:document-statistic meta:table-count="1" meta:image-count="0" meta:object-count="0" meta:page-count="4" meta:paragraph-count="59" meta:word-count="957" meta:character-count="6033" meta:non-whitespace-character-count="5157"/>
  </office:meta>
</office:document-meta>
</file>