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Ruda nad Moravou<text:line-break/>Zastupitelstvo obce Ruda nad Moravou</text:p>
      <text:h text:style-name="Nadpis1" text:outline-level="1">Obecně závazná vyhláška obce Ruda nad Moravou<text:line-break/>o místním poplatku ze psů</text:h>
      <text:p text:style-name="UvodniVeta">Zastupitelstvo obce Ruda nad Moravou se na svém<text:s/>zasedání dne 13<text:bookmark-start text:name="_GoBack"/><text:bookmark-end text:name="_GoBack"/>.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uda nad Moravou touto vyhláškou zavádí místní poplatek ze psů (dále jen „poplatek“).</text:p>
        </text:list-item>
        <text:list-item>
          <text:p text:style-name="P3">Poplatkovým obdobím poplatku je<text:s/>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text:s/>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text:s/>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text:s/>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text:s/>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text:s/>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ronislav Drozd v. r.<text:line-break/><text:s/>starosta</text:p>
          </table:table-cell>
          <table:table-cell table:style-name="TableCell27">
            <text:p text:style-name="PodpisovePole">Ing. Miloslav Reich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ázek</meta:initial-creator>
    <dc:creator>Mrázek</dc:creator>
    <meta:creation-date>2023-10-31T09:29:00Z</meta:creation-date>
    <dc:date>2023-12-13T15:09:00Z</dc:date>
    <meta:template xlink:href="Normal" xlink:type="simple"/>
    <meta:editing-cycles>4</meta:editing-cycles>
    <meta:editing-duration>PT120S</meta:editing-duration>
    <meta:document-statistic meta:page-count="1" meta:paragraph-count="6" meta:word-count="475" meta:character-count="3272" meta:row-count="23" meta:non-whitespace-character-count="2803"/>
  </office:meta>
</office:document-meta>
</file>