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učenice<text:line-break/>Zastupitelstvo obce Klučenice</text:p>
      <text:h text:style-name="Nadpis1" text:outline-level="1">Obecně závazná vyhláška obce Klučenice<text:line-break/>o místním poplatku za užívání veřejného prostranství</text:h>
      <text:p text:style-name="UvodniVeta">Zastupitelstvo obce Klučenice se na svém zasedání dne 2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lučen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reklamní akce,</text:p>
            </text:list-item>
            <text:list-item>
              <text:p text:style-name="P16">užívání veřejného prostranství pro potřeby tvorby filmových a televizních děl.</text:p>
            </text:list-item>
          </text:list>
        </text:list-item>
        <text:list-item>
          <text:p text:style-name="P17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18">Klučenice - náves (parc. č. 1082/1 k.ú. Klučenice),</text:p>
            </text:list-item>
            <text:list-item>
              <text:p text:style-name="P19">Klučenice - před tělocvičnou (parc. č. 720/4, 720/15, 720/14 k.ú. Klučenice),</text:p>
            </text:list-item>
            <text:list-item>
              <text:p text:style-name="P20">Voltýřov - náves (parc. č. 722/1, 722/7, 722/12, 722/13, 722/14, 722/16 k.ú. Voltýřov),</text:p>
            </text:list-item>
            <text:list-item>
              <text:p text:style-name="P21">Planá - náves (parc. č. 9, 256/1 k.ú. Planá u Klučenic),</text:p>
            </text:list-item>
            <text:list-item>
              <text:p text:style-name="P22">Kosobudy - náves (parc. č. 451/4, 451/6 k.ú. Kosobudy)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3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4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5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3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23, Obecně závazná vyhláška obce Klučenice, o místním poplatku za užívání veřejného prostranství, ze dne 20. břez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Mgr. Václav Vozábal v. r.<text:line-break/><text:s/>starosta</text:p>
          </table:table-cell>
          <table:table-cell table:style-name="TableCell49">
            <text:p text:style-name="PodpisovePole">Oldřich Žirovnický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lga Mendlíková</dc:creator>
    <meta:creation-date>2023-09-12T14:32:00Z</meta:creation-date>
    <dc:date>2023-09-12T14:33:00Z</dc:date>
    <meta:template xlink:href="Normal.dotm" xlink:type="simple"/>
    <meta:editing-cycles>2</meta:editing-cycles>
    <meta:editing-duration>PT0S</meta:editing-duration>
    <meta:document-statistic meta:page-count="3" meta:paragraph-count="8" meta:word-count="619" meta:character-count="4265" meta:row-count="30" meta:non-whitespace-character-count="3654"/>
  </office:meta>
</office:document-meta>
</file>