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style:text-position="super 63.6%"/>
    </style:style>
    <style:style style:name="P1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3" style:parent-style-name="Odstavec" style:family="paragraph">
      <style:paragraph-properties fo:text-indent="0.8861in"/>
    </style:style>
    <style:style style:name="P24" style:parent-style-name="Odstavec" style:family="paragraph">
      <style:paragraph-properties fo:text-indent="0.8861in"/>
    </style:style>
    <style:style style:name="P25" style:parent-style-name="Odstavec" style:family="paragraph">
      <style:paragraph-properties fo:text-indent="0.8861in"/>
    </style:style>
    <style:style style:name="P26" style:parent-style-name="Odstavec" style:family="paragraph">
      <style:paragraph-properties fo:text-indent="0.8861in"/>
    </style:style>
    <style:style style:name="P27" style:parent-style-name="Odstavec" style:family="paragraph">
      <style:paragraph-properties fo:text-indent="0.8861in"/>
    </style:style>
    <style:style style:name="P28" style:parent-style-name="Odstavec" style:family="paragraph">
      <style:paragraph-properties fo:text-indent="0.8861in"/>
    </style:style>
    <style:style style:name="P29" style:parent-style-name="Odstavec" style:family="paragraph">
      <style:paragraph-properties fo:text-indent="0.8861in"/>
    </style:style>
    <style:style style:name="P30" style:parent-style-name="Odstavec" style:family="paragraph">
      <style:paragraph-properties fo:text-indent="0.8861in"/>
    </style:style>
    <style:style style:name="P31" style:parent-style-name="Odstavec" style:family="paragraph">
      <style:paragraph-properties fo:text-indent="0.8861in"/>
    </style:style>
    <style:style style:name="P3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fo:font-weight="normal" style:font-weight-asian="normal" style:text-position="super 66.6%"/>
    </style:style>
    <style:style style:name="P3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8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7" style:parent-style-name="Odstavec" style:family="paragraph">
      <style:paragraph-properties fo:text-indent="0.7875in"/>
    </style:style>
    <style:style style:name="P48" style:parent-style-name="Odstavec" style:family="paragraph">
      <style:paragraph-properties fo:text-indent="0.7875in"/>
    </style:style>
    <style:style style:name="P49" style:parent-style-name="Odstavec" style:family="paragraph">
      <style:paragraph-properties fo:text-indent="0.7875in"/>
    </style:style>
    <style:style style:name="T50" style:parent-style-name="Značkapozn.podčarou" style:family="text">
      <style:text-properties fo:font-weight="normal" style:font-weight-asian="normal" style:font-weight-complex="normal"/>
    </style:style>
    <style:style style:name="P5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4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8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59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0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1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fo:font-weight="normal" style:font-weight-asian="normal" style:font-weight-complex="normal" style:text-position="super 66.6%"/>
    </style:style>
    <style:style style:name="P6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3.3479in" style:use-optimal-column-width="false"/>
    </style:style>
    <style:style style:name="Table74" style:family="table">
      <style:table-properties style:width="6.6951in" fo:margin-left="0in" table:align="lef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<text:line-break/>o místním poplatku z pobytu</text:h>
      <text:p text:style-name="UvodniVeta">Zastupitelstvo obce Velké Popovice se na svém zasedání dne 14.<text:s/>března<text:s/>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Pop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</text:list>
      <text:list text:style-name="LFO1" text:continue-numbering="true">
        <text:list-item>
          <text:p text:style-name="P8">V ohlášení poplatník uvede:<text:span text:style-name="T9">5</text:span></text:p>
        </text:list-item>
      </text:list>
      <text:list text:style-name="LFO6" text:continue-numbering="true">
        <text:list-item>
          <text:list>
            <text:list-item>
              <text:p text:style-name="P1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11"><text:s/></text:p>
      <text:soft-page-break/>
      <text:list text:style-name="LFO6" text:continue-numbering="true">
        <text:list-item>
          <text:list>
            <text:list-item>
              <text:p text:style-name="P12">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      </text:list-item>
            <text:list-item>
              <text:p text:style-name="P13">údaje rozhodné pro stanovení poplatku, zejména místa a zařízení, případně též období roku, v nichž poskytuje pobyt.</text:p>
            </text:list-item>
          </text:list>
        </text:list-item>
      </text:list>
      <text:list text:style-name="LFO1" text:continue-numbering="true">
        <text:list-item>
          <text:p text:style-name="P14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  </text:list-item>
        <text:list-item>
          <text:p text:style-name="P15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  <text:list-item>
          <text:p text:style-name="P16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</text:list>
      <text:h text:style-name="Nadpis2" text:outline-level="2">Čl. 4<text:line-break/>Evidenční povinnost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</text:h>
      <text:list text:style-name="LFO7" text:continue-numbering="true">
        <text:list-item>
          <text:list>
            <text:list-item>
              <text:list>
                <text:list-item>
                  <text:p text:style-name="P17">Plátce poplatku z pobytu je povinen vést v 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18">Údaji podle odstavce 1 jsou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9">den počátku a den konce pobytu,</text:p>
            </text:list-item>
            <text:list-item>
              <text:p text:style-name="P20">jméno, popřípadě jména, příjmení a adresa místa přihlášení nebo obdobného místa v zahraničí,</text:p>
            </text:list-item>
            <text:list-item>
              <text:p text:style-name="P21">datum narození,</text:p>
            </text:list-item>
            <text:list-item>
              <text:p text:style-name="P22">číslo a druh průkazu totožnosti, kterým může být</text:p>
            </text:list-item>
          </text:list>
        </text:list-item>
      </text:list>
      <text:p text:style-name="P23">1. občanský průkaz,</text:p>
      <text:p text:style-name="P24">2. cestovní doklad,</text:p>
      <text:p text:style-name="P25">3. potvrzení o přechodném pobytu na území,</text:p>
      <text:p text:style-name="P26">4. pobytová karta rodinného příslušníka občana Evropské unie,</text:p>
      <text:p text:style-name="P27">5. průkaz o povolení k pobytu,</text:p>
      <text:p text:style-name="P28">6. průkaz o povolení k pobytu pro cizince,</text:p>
      <text:p text:style-name="P29">7. průkaz o povolení k trvalému pobytu,</text:p>
      <text:p text:style-name="P30">8. průkaz žadatele o udělení mezinárodní ochrany, nebo</text:p>
      <text:p text:style-name="P31">9. průkaz žadatele o poskytnutí dočasné ochrany, a</text:p>
      <text:list text:style-name="LFO8" text:continue-numbering="true">
        <text:list-item>
          <text:list>
            <text:list-item>
              <text:p text:style-name="P32">výše vybraného poplatku, nebo důvod osvobození od poplatku.</text:p>
            </text:list-item>
          </text:list>
        </text:list-item>
      </text:list>
      <text:p text:style-name="Odstavec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33">Zápisy do evidenční knihy musí být vedeny správně, úplně, průkazně, přehledně, srozumitelně, způsobem zaručujícím trvalost zápisů a musí být uspořádány postupně z časového hlediska.</text:p>
                </text:list-item>
                <text:list-item>
                  <text:p text:style-name="P34">Plátce poplatku je povinen uchovávat evidenční knihu po dobu 6 let ode dne provedení posledního zápisu.</text:p>
                </text:list-item>
              </text:list>
            </text:list-item>
          </text:list>
        </text:list-item>
      </text:list>
      <text:h text:style-name="Nadpis2" text:outline-level="2">Čl. 5<text:line-break/>Evidenční povinnost ve zjednodušeném rozsahu<text:span text:style-name="T35">7</text:span></text:h>
      <text:list text:style-name="LFO9" text:continue-numbering="true">
        <text:list-item>
          <text:list>
            <text:list-item>
              <text:list>
                <text:list-item>
                  <text:p text:style-name="P36">Plátce poplatku z pobytu, který jako pořadatel kulturní nebo sportovní akce poskytuje úplatný pobyt účastníkům této akce, může plnit evidenční povinnost ve zjednodušeném rozsahu, pokud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7">důvodně předpokládá, že poskytne pobyt nejméně 1 000 účastníkům této akce, a</text:p>
            </text:list-item>
            <text:list-item>
              <text:p text:style-name="P38">oznámí záměr plnit evidenční povinnost ve zjednodušeném rozsahu nejméně 60 dnů přede dnem zahájení poskytování pobytu správci poplatku.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39">Plátce poplatku v oznámení podle odstavce 1 písm. b) odůvodní předpokládaný počet účastníků akce, kterým bude poskytnut úplatný pobyt, a uvede o kulturní nebo sportovní akci alespoň údaje o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40">dni počátku a dni konce konání této akce,</text:p>
            </text:list-item>
            <text:list-item>
              <text:p text:style-name="P41">názvu a druhu této akce a</text:p>
            </text:list-item>
            <text:list-item>
              <text:p text:style-name="P42">jednotlivých zařízeních nebo místech, ve kterých se bude pobyt poskytovat.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3">Správce poplatku rozhodnutím zakáže plátci poplatku oznámené plnění evidenční povinnosti ve zjednodušeném rozsahu, nelze-li předpokládat splnění podmínek podle odstavce 1. O zákazu plnění evidenční povinnosti ve zjednodušeném rozsahu rozhodne správce poplatku nejpozději do 15 dnů ode dne oznámení podle odstavce 1 písm. b).</text:p>
                </text:list-item>
                <text:list-item>
                  <text:p text:style-name="P44">Při plnění evidenční povinnosti ve zjednodušeném rozsahu se v evidenční knize vedou pouze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45">údaje podle odstavce 2 písm. a) až c) a</text:p>
            </text:list-item>
            <text:list-item>
              <text:p text:style-name="P46">souhrnné údaje o počtu účastníků, kterým byl poskytnut pobyt, a o výši vybraného poplatku v členění podle</text:p>
            </text:list-item>
          </text:list>
        </text:list-item>
      </text:list>
      <text:p text:style-name="P47">1. dne poskytnutí pobytu,</text:p>
      <text:p text:style-name="P48">2. zařízení nebo místa, ve kterých byl pobyt poskytnut, a</text:p>
      <text:p text:style-name="P49">3. důvodu osvobození.</text:p>
      <text:h text:style-name="Nadpis2" text:outline-level="2">Čl.<text:s/>6<text:line-break/>Sazba poplatku</text:h>
      <text:p text:style-name="Odstavec">Sazba poplatku činí<text:s/>25 Kč za každý započatý den pobytu, s výjimkou dne počátku pobytu.</text:p>
      <text:h text:style-name="Nadpis2" text:outline-level="2">Čl.<text:s/>7<text:line-break/>Splatnost poplatku</text:h>
      <text:p text:style-name="Odstavec">Plátce odvede vybraný poplatek správci poplatku nejpozději do 15. dne následujícího čtvrtletí.</text:p>
      <text:soft-page-break/>
      <text:h text:style-name="Nadpis2" text:outline-level="2">Čl.<text:s/>8<text:line-break/><text:s/>Osvobození<text:span text:style-name="T50"><text:note text:note-class="footnote" text:id="_ftn7"><text:note-citation>8</text:note-citation><text:note-body><text:p text:style-name="Footnote">§ 3b zákona o místních poplatcích</text:p><text:p text:style-name="Footnote"><text:span text:style-name="Značkapozn.podčarou">9</text:span>§ 11c zákona o místních poplatcích</text:p></text:note-body></text:note></text:span></text:h>
      <text:list text:style-name="LFO14" text:continue-numbering="true">
        <text:list-item>
          <text:list>
            <text:list-item>
              <text:list>
                <text:list-item>
                  <text:p text:style-name="P51">Od poplatku z pobytu je osvobozena osoba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52">nevidomá, osoba, která je považována za závislou na pomoci jiné fyzické osoby podle zákona upravujícího sociální služby, osoba, která je držitelem průkazu ZTP/P, a její průvodce,</text:p>
            </text:list-item>
            <text:list-item>
              <text:p text:style-name="P53">mladší 18 let,</text:p>
            </text:list-item>
            <text:list-item>
              <text:p text:style-name="P54">hospitalizovaná na území obce ve zdravotnickém zařízení poskytovatele lůžkové péče s výjimkou osoby, které je poskytována lázeňská léčebně rehabilitační péče,</text:p>
            </text:list-item>
            <text:list-item>
              <text:p text:style-name="P55">pečující o děti na zotavovací akci nebo jiné podobné akci pro děti podle zákona upravujícího ochranu veřejného zdraví konaných na území obce,<text:s/></text:p>
            </text:list-item>
            <text:list-item>
              <text:p text:style-name="P56">vykonávající na území obce sezónní práci pro právnickou nebo podnikající fyzickou osobu nebo</text:p>
            </text:list-item>
            <text:list-item>
              <text:p text:style-name="P57"><text:s text:c="4"/>pobývající na území obce</text:p>
            </text:list-item>
          </text:list>
        </text:list-item>
      </text:list>
      <text:p text:style-name="P58">1. ve školském zařízení pro výkon ústavní nebo ochranné výchovy anebo školském zařízení pro preventivně výchovnou péči anebo v zařízení pro děti vyžadující okamžitou pomoc,</text:p>
      <text:p text:style-name="P59">2. v zařízení poskytujícím ubytování podle zákona upravujícího sociální služby,</text:p>
      <text:p text:style-name="P60">3. v zařízení sloužícím k pomoci lidem v ohrožení nebo nouzi provozovaném veřejně prospěšným poplatníkem daně z příjmů právnických osob, nebo</text:p>
      <text:p text:style-name="P61">4. za účelem výkonu záchranných nebo likvidačních prací podle zákona o integrovaném záchranném systému.</text:p>
      <text:list text:style-name="LFO14" text:continue-numbering="true">
        <text:list-item>
          <text:list>
            <text:list-item>
              <text:list>
                <text:list-item>
                  <text:p text:style-name="P62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        </text:list-item>
                <text:list-item>
                  <text:p text:style-name="P63">Sezónní prací podle odstavce 1 písm. e) je práce, která je závislá na střídání ročních období a zpravidla se každým rokem opakuje.</text:p>
                </text:list-item>
              </text:list>
            </text:list-item>
          </text:list>
        </text:list-item>
      </text:list>
      <text:h text:style-name="Nadpis2" text:outline-level="2">Čl. 9<text:line-break/>Zvýšení poplatku<text:span text:style-name="T64">9</text:span></text:h>
      <text:list text:style-name="LFO16" text:continue-numbering="true">
        <text:list-item>
          <text:list>
            <text:list-item>
              <text:list>
                <text:list-item>
                  <text:p text:style-name="P65">Správce poplatku může poplatníkovi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        </text:list-item>
                <text:list-item>
                  <text:p text:style-name="P66">Poplatník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          </text:list-item>
                <text:list-item>
                  <text:p text:style-name="P67">Dojde-li k doměření poplatku, správce poplatku může stanovit novou výši zvýšení poplatku.</text:p>
                </text:list-item>
                <text:list-item>
                  <text:p text:style-name="P68">Zvýšení poplatku stanoví správce poplatku poplatníkovi platebním výměrem nebo hromadným předpisným seznamem.<text:s/></text:p>
                </text:list-item>
                <text:list-item>
                  <text:p text:style-name="P69">Zvýšení poplatku je splatné ve lhůtě 30 dnů ode dne oznámení rozhodnutí o zvýšení poplatku.<text:s/></text:p>
                </text:list-item>
                <text:list-item>
                  <text:p text:style-name="P70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<text:s/>10<text:line-break/><text:s/>Přechodné a zrušovací ustanovení</text:h>
      <text:list text:style-name="LFO1">
        <text:list-item text:start-value="1">
          <text:p text:style-name="P71">Poplatkové povinnosti vzniklé před nabytím účinnosti této vyhlášky se posuzují podle dosavadních právních předpisů.</text:p>
        </text:list-item>
        <text:list-item>
          <text:p text:style-name="P72">Zrušuje se obecně závazná vyhláška č. 1/2021, kterou se mění Obecně závazná vyhláška obce Velké Popovice č. 4/2019, o místním poplatku z pobytu ze dne 12. 12. 2019, ze dne 15. dubna 2021.</text:p>
        </text:list-item>
        <text:list-item>
          <text:p text:style-name="P73">Zrušuje se obecně závazná vyhláška č. 4/2019, o místním poplatku z pobytu, ze dne 12. prosince 2019.</text:p>
        </text:list-item>
      </text:list>
      <text:h text:style-name="Nadpis2" text:outline-level="2">Čl.<text:s/>11<text:line-break/>Účinnost</text:h>
      <text:p text:style-name="Odstavec">Tato obecně závazná vyhláška nabývá účinnosti počátkem patnáctého dne následujícího po dni jejího vyhlášení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odpisovePole">Mgr. Lenka Chalupníčková v. r.<text:line-break/><text:s/>starostka</text:p>
          </table:table-cell>
          <table:table-cell table:style-name="TableCell79">
            <text:p text:style-name="PodpisovePole">Roman Kotrč v. r.<text:line-break/><text:s/>místostarosta</text:p>
          </table:table-cell>
        </table:table-row>
        <table:table-row table:style-name="TableRow80">
          <table:table-cell table:style-name="TableCell81">
            <text:p text:style-name="PodpisovePole"/>
          </table:table-cell>
          <table:table-cell table:style-name="TableCell8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Nadpis2Char" style:display-name="Nadpis 2 Char" style:family="text">
      <style:text-properties style:font-name="Arial" style:font-name-asian="PingFang SC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ka Chalupníčková</meta:initial-creator>
    <dc:creator>Bártlová Alena</dc:creator>
    <meta:creation-date>2024-04-22T07:16:00Z</meta:creation-date>
    <dc:date>2024-04-22T07:16:00Z</dc:date>
    <meta:print-date>2023-12-04T13:23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07" meta:character-count="9003" meta:row-count="64" meta:non-whitespace-character-count="7714"/>
  </office:meta>
</office:document-meta>
</file>