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Značkapozn.podčarou" style:family="text">
      <style:text-properties style:text-position="0% 100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text-position="0% 100%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7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5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text-position="0% 100%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9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30%" fo:text-indent="0.4916in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3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Normální" style:family="paragraph">
      <style:paragraph-properties fo:text-align="justify" fo:margin-top="0.0833in" fo:line-height="13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3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line-height="13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margin-top="0.33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Značkapozn.podčarou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8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9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Názvyčlánků" style:family="paragraph"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Značkapozn.podčarou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margin-top="0.3333in"/>
      <style:text-properties style:font-name="Arial" style:font-name-complex="Arial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margin-bottom="0.0416in" fo:line-height="11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5" style:parent-style-name="Číslačlánků" style:family="paragraph">
      <style:paragraph-properties fo:margin-top="0.3333in"/>
      <style:text-properties style:font-name="Arial" style:font-name-complex="Arial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3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margin-top="0.0833in" fo:line-height="13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margin-top="0.0833in" fo:line-height="13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0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21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10%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Normální" style:family="paragraph">
      <style:paragraph-properties fo:text-align="justify" fo:margin-top="0.0833in" fo:line-height="11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3333in"/>
      <style:text-properties style:font-name="Arial" style:font-name-complex="Arial"/>
    </style:style>
    <style:style style:name="P236" style:parent-style-name="Názvyčlánků" style:family="paragraph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Číslačlánků" style:family="paragraph">
      <style:paragraph-properties fo:margin-top="0.3333in"/>
      <style:text-properties style:font-name="Arial" style:font-name-complex="Arial"/>
    </style:style>
    <style:style style:name="P239" style:parent-style-name="Číslačlánků" style:family="paragraph">
      <style:paragraph-properties fo:margin-top="0.3333in"/>
      <style:text-properties style:font-name="Arial" style:font-name-complex="Arial"/>
    </style:style>
    <style:style style:name="P240" style:parent-style-name="Názvyčlánků" style:family="paragraph"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line-height="12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833in" fo:line-height="12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Číslačlánků" style:family="paragraph">
      <style:paragraph-properties fo:margin-top="0.3333in"/>
      <style:text-properties style:font-name="Arial" style:font-name-complex="Arial"/>
    </style:style>
    <style:style style:name="P255" style:parent-style-name="Číslačlánků" style:family="paragraph">
      <style:paragraph-properties fo:margin-top="0.3333in"/>
      <style:text-properties style:font-name="Arial" style:font-name-complex="Arial"/>
    </style:style>
    <style:style style:name="P256" style:parent-style-name="Názvyčlánků" style:family="paragraph">
      <style:text-properties style:font-name="Arial" style:font-name-complex="Arial"/>
    </style:style>
    <style:style style:name="P257" style:parent-style-name="Názvyčlánků" style:family="paragraph">
      <style:paragraph-properties fo:text-align="start"/>
    </style:style>
    <style:style style:name="T25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OBEC<text:s/>Křenice</text:p>
      <text:p text:style-name="P6">Zastupitelstvo obce<text:s/>Křenice</text:p>
      <text:p text:style-name="P7">Obecně závazná vyhláška obce<text:s/>Křenice č. 1/2022</text:p>
      <text:p text:style-name="P8">o místním poplatku<text:s/>za odkládání komunálního odpadu z nemovité věci</text:p>
      <text:p text:style-name="P9"/>
      <text:p text:style-name="P10"><text:span text:style-name="T11">Zastupitelstvo obce<text:s/></text:span><text:span text:style-name="T12">Kř</text:span><text:span text:style-name="T13">enice se na svém zasedání dne 30.11.2022</text:span><text:span text:style-name="T14"><text:s/>usnesením č</text:span><text:span text:style-name="T15">. 6</text:span><text:span text:style-name="T16">/</text:span><text:span text:style-name="T17">5</text:span><text:span text:style-name="T18">/2022</text:span><text:span text:style-name="T19">-Z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p>
      <text:p text:style-name="P37"/>
      <text:p text:style-name="P38">Čl. 1</text:p>
      <text:p text:style-name="P39">Úvodní ustanovení</text:p>
      <text:list text:style-name="LFO1" text:continue-numbering="true">
        <text:list-item>
          <text:p text:style-name="P40">Obec<text:s/>Křenice<text:s/>touto vyhláškou zavádí místní poplatek<text:s/>za odkládání komunálního odpadu z nemovité věci<text:s/>(dále jen „poplatek“).</text:p>
        </text:list-item>
        <text:list-item>
          <text:p text:style-name="P41"><text:span text:style-name="T42">Správcem poplatku je obecní úřad<text:s/></text:span><text:span text:style-name="T43">Křenice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/>
      <text:p text:style-name="P49">Čl. 2</text:p>
      <text:p text:style-name="P50">Předmět poplatku,<text:s/>poplatník<text:s/>a plátce<text:s/>poplatku</text:p>
      <text:list text:style-name="LFO12" text:continue-numbering="true">
        <text:list-item>
          <text:p text:style-name="P51"><text:span text:style-name="T52">Předmětem poplatku je odkládání směsného komunálního odpadu z jednotlivé nemovité věci zahrnující byt, rodinný dům nebo stavbu pro rodinnou rekreaci, která se nachází na území obce</text:span><text:span text:style-name="T53">.</text:span><text:span text:style-name="T54"><text:note text:note-class="footnote" text:id="_ftn1"><text:note-citation>2</text:note-citation><text:note-body><text:p text:style-name="Textpozn.podčarou"><text:s/><text:span text:style-name="T55">§</text:span><text:span text:style-name="T56"><text:s/>10j<text:s/></text:span><text:span text:style-name="T57">zákona o místních poplatcích</text:span></text:p></text:note-body></text:note></text:span><text:span text:style-name="T58"><text:s/></text:span></text:p>
        </text:list-item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Textpozn.podčarou"><text:span text:style-name="Značkapozn.podčarou"><text:s/></text:span><text:span text:style-name="T62">§</text:span><text:span text:style-name="T63"><text:s/>10i</text:span><text:span text:style-name="T64"><text:s/></text:span><text:span text:style-name="T65">zákona o místních poplatcích</text:span></text:p></text:note-body></text:note></text:span></text:p>
        </text:list-item>
      </text:list>
      <text:p text:style-name="P66">a) fyzická osoba, která má v nemovité věci bydliště, nebo<text:s/></text:p>
      <text:p text:style-name="P67">b)<text:s/>vlastník nemovité věci,<text:s/>ve které nemá bydliště žádná fyzická osoba.<text:s/></text:p>
      <text:list text:style-name="LFO12" text:continue-numbering="true">
        <text:list-item>
          <text:p text:style-name="P68"><text:span text:style-name="T69">Plátcem poplatku je</text:span><text:span text:style-name="T70"><text:note text:note-class="footnote" text:id="_ftn3"><text:note-citation>4</text:note-citation><text:note-body><text:p text:style-name="Textpozn.podčarou"><text:s/>§<text:s/><text:span text:style-name="T71">10n odst. 1 <text:s/></text:span><text:span text:style-name="T72">zákona o místních poplatcích</text:span></text:p></text:note-body></text:note></text:span><text:span text:style-name="T73"><text:s/></text:span></text:p>
        </text:list-item>
      </text:list>
      <text:p text:style-name="P74">a) společenství vlastníků jednotek, pokud pro dům vzniklo, nebo<text:s/></text:p>
      <text:p text:style-name="P75">b) vlastník nemovité věci v ostatních případech.<text:s/></text:p>
      <text:list text:style-name="LFO12" text:continue-numbering="true">
        <text:list-item>
          <text:p text:style-name="P76"><text:span text:style-name="T77">Plátce poplatku je povinen vybrat poplatek od poplatníka</text:span><text:span text:style-name="T78"><text:note text:note-class="footnote" text:id="_ftn4"><text:note-citation>5</text:note-citation><text:note-body><text:p text:style-name="Textpozn.podčarou"><text:s/>§<text:s/><text:span text:style-name="T79">10n odst. 2 <text:s/></text:span><text:span text:style-name="T80">zákona o místních poplatcích</text:span></text:p></text:note-body></text:note></text:span><text:span text:style-name="T81">.</text:span></text:p>
        </text:list-item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5"><text:note-citation>6</text:note-citation><text:note-body><text:p text:style-name="Textpozn.podčarou"><text:s/><text:span text:style-name="T86">§</text:span><text:span text:style-name="T87"><text:s/>10p<text:s/></text:span><text:span text:style-name="T88">zákona o místních poplatcích</text:span></text:p></text:note-body></text:note></text:span></text:p>
        </text:list-item>
      </text:list>
      <text:soft-page-break/>
      <text:p text:style-name="P89">Čl. 3</text:p>
      <text:p text:style-name="P90">Poplatkové období</text:p>
      <text:p text:style-name="P91"><text:span text:style-name="T92">Poplatkovým obdobím poplatku je kalendářní rok.</text:span><text:span text:style-name="T93"><text:note text:note-class="footnote" text:id="_ftn6"><text:note-citation>7</text:note-citation><text:note-body><text:p text:style-name="Textpozn.podčarou"><text:s/><text:span text:style-name="T94">§ 10o odst. 1 zákona o místních poplatcích</text:span></text:p></text:note-body></text:note></text:span></text:p>
      <text:p text:style-name="P95"/>
      <text:p text:style-name="P96">Čl.<text:s/>4</text:p>
      <text:p text:style-name="P97">Ohlašovací povinnost</text:p>
      <text:list text:style-name="LFO11" text:continue-numbering="true">
        <text:list-item>
          <text:p text:style-name="P98">Plátce<text:s/>poplatku<text:s/>je povinen podat<text:s/>správci poplatku ohlášení<text:s/>nejpozději<text:s/>do<text:s/>30<text:s/>dnů<text:s/>ode dne, kdy nabyl postavení plátce<text:s/>poplatku. Pozbytí postavení plátce ohlásí plátce<text:s/>poplatku<text:s/>správci poplatku ve lhůtě 30<text:s/>dnů.</text:p>
        </text:list-item>
        <text:list-item>
          <text:p text:style-name="P99"><text:span text:style-name="T100">V ohlášení<text:s/></text:span><text:span text:style-name="T101">plátce</text:span><text:span text:style-name="T102"><text:s/>poplatku</text:span><text:span text:style-name="T103"><text:s/></text:span><text:span text:style-name="T104">uvede</text:span><text:span text:style-name="T105"><text:note text:note-class="footnote" text:id="_ftn7"><text:note-citation>8</text:note-citation><text:note-body><text:p text:style-name="Textpozn.podčarou"><text:span text:style-name="T106"><text:s/>§ 1</text:span><text:span text:style-name="T107">4a odst. 2 zákona o místních poplatcích</text:span></text:p></text:note-body></text:note></text:span><text:span text:style-name="T108"><text:s/></text:span></text:p>
          <text:list text:continue-numbering="true">
            <text:list-item>
              <text:p text:style-name="P10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10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11">další údaje rozhodné pro stanovení poplatku, zejména<text:s/>identifikační údaje nemovité věci zahrnující byt, rodinný dům nebo stavbu pro rodinnou rekreaci podle katastru nemovitostí, objem a počet soustřeďovacích prostředků na shromažďování komunálního odpadu a frekvenci jejich svozu.</text:p>
            </text:list-item>
          </text:list>
        </text:list-item>
        <text:list-item>
          <text:p text:style-name="P112"><text:span text:style-name="T113">Plátce</text:span><text:span text:style-name="T114"><text:s/>poplatku</text:span><text:span text:style-name="T115">, který nemá sídlo nebo bydliště na území členského státu Evropské unie, jiného smluvního státu Dohody o Evropském hospodářském prostoru nebo Švýcarské konfederace, uvede<text:s/></text:span><text:span text:style-name="T116">také</text:span><text:span text:style-name="T117"><text:s/>adresu svého zmocněnce v tuzemsku pro doručování.</text:span><text:span text:style-name="T118"><text:note text:note-class="footnote" text:id="_ftn8"><text:note-citation>9</text:note-citation><text:note-body><text:p text:style-name="Textpozn.podčarou"><text:span text:style-name="T119"><text:s/>§ 14a odst. 3 zákona o místních poplatcích</text:span></text:p></text:note-body></text:note></text:span></text:p>
        </text:list-item>
        <text:list-item>
          <text:p text:style-name="P120"><text:span text:style-name="T121">Dojde-li ke změně údajů uvedených v ohlášení, je plátce<text:s/></text:span><text:span text:style-name="T122">povinen tuto změnu oznámit do 30</text:span><text:span text:style-name="T123"><text:s/></text:span><text:span text:style-name="T124">dnů<text:s/></text:span><text:span text:style-name="T125">ode dne, kdy nastala.</text:span><text:span text:style-name="T126"><text:note text:note-class="footnote" text:id="_ftn9"><text:note-citation>10</text:note-citation><text:note-body><text:p text:style-name="Textpozn.podčarou"><text:span text:style-name="T127"><text:s/>§ 14a odst. 4 zákona o místních poplatcích</text:span></text:p></text:note-body></text:note></text:span></text:p>
        </text:list-item>
        <text:list-item>
          <text:p text:style-name="P128"><text:span text:style-name="T129">Povinnost ohlásit údaj podle odst</text:span><text:span text:style-name="T130">avce</text:span><text:span text:style-name="T131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2"><text:note text:note-class="footnote" text:id="_ftn10"><text:note-citation>11</text:note-citation><text:note-body><text:p text:style-name="Textpozn.podčarou"><text:s/><text:span text:style-name="T133">§ 14a odst. 5 zákona o místních poplatcích</text:span></text:p></text:note-body></text:note></text:span></text:p>
        </text:list-item>
        <text:list-item>
          <text:p text:style-name="P134"><text:span text:style-name="T135">Není-li plátce</text:span><text:span text:style-name="T136">, plní<text:s/></text:span><text:span text:style-name="T137">ohlašovací povinnost<text:s/></text:span><text:span text:style-name="T138">poplatník.</text:span><text:span text:style-name="T139"><text:note text:note-class="footnote" text:id="_ftn11"><text:note-citation>12</text:note-citation><text:note-body><text:p text:style-name="Textpozn.podčarou"><text:s/><text:span text:style-name="T140">Absencí plátce je míněna situace, kdy je osoba poplatníka a plátce totožná (např. vlastník nemovité věci, v níž nemá nikdo bydliště) a jedná tudíž pouze v postavení poplatníka.</text:span><text:span text:style-name="T141"><text:s/></text:span></text:p></text:note-body></text:note></text:span></text:p>
        </text:list-item>
      </text:list>
      <text:soft-page-break/>
      <text:p text:style-name="P142"><text:span text:style-name="T143">Čl.<text:s/></text:span><text:span text:style-name="T144">5</text:span></text:p>
      <text:p text:style-name="Názvyčlánků"><text:span text:style-name="T145">Základ<text:s/></text:span><text:span text:style-name="T146">poplatku</text:span><text:span text:style-name="T147"><text:note text:note-class="footnote" text:id="_ftn12"><text:note-citation>13</text:note-citation><text:note-body><text:p text:style-name="Textpozn.podčarou"><text:s/>§<text:s/><text:span text:style-name="T148">10k ve spojení s § 10o odst. 2 zákona o místních poplatcích</text:span></text:p></text:note-body></text:note></text:span></text:p>
      <text:list text:style-name="LFO6" text:continue-numbering="true">
        <text:list-item>
          <text:p text:style-name="P149"><text:span text:style-name="T150">Základem<text:s/></text:span><text:span text:style-name="T151">dílčího<text:s/></text:span><text:span text:style-name="T152">poplatku je<text:s/></text:span><text:span text:style-name="T153">kapacita soustřeďovacích prostředků pro nemovitou věc na odpad za<text:s/></text:span><text:span text:style-name="T154">kalendářní měsíc<text:s/></text:span><text:span text:style-name="T155">v litrech připadající na poplatníka</text:span><text:span text:style-name="T156">.<text:s/></text:span></text:p>
        </text:list-item>
        <text:list-item>
          <text:p text:style-name="P157">Objednanou kapacitou soustřeďovacích prostředků pro nemovitou věc na kalendářní měsíc připadající na poplatníka je<text:s/></text:p>
        </text:list-item>
      </text:list>
      <text:p text:style-name="P158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9">b)<text:s/>kapacita soustřeďovacích prostředků pro tuto nemovitou věc na<text:s/>kalendářní měsíc<text:s/><text:line-break/>v případě, že v nemovité věci nemá bydliště žádná fyzická osoba.<text:s/></text:p>
      <text:p text:style-name="P160"/>
      <text:p text:style-name="P161"/>
      <text:p text:style-name="P162">Čl.<text:s/>6</text:p>
      <text:p text:style-name="P163">Sazba<text:s/>poplatku</text:p>
      <text:p text:style-name="P164"/>
      <text:p text:style-name="P165"><text:span text:style-name="T166"><text:s/></text:span><text:span text:style-name="T167">Sazba poplatku činí 0,6</text:span><text:span text:style-name="T168">0</text:span><text:span text:style-name="T169"><text:s/>Kč za l.</text:span></text:p>
      <text:p text:style-name="P170"/>
      <text:p text:style-name="P171">Čl.<text:s/>7</text:p>
      <text:p text:style-name="Názvyčlánků"><text:span text:style-name="T172">Výpočet</text:span><text:span text:style-name="T173"><text:s/></text:span><text:span text:style-name="T174">poplatku</text:span><text:span text:style-name="T175"><text:note text:note-class="footnote" text:id="_ftn13"><text:note-citation>14</text:note-citation><text:note-body><text:p text:style-name="Textpozn.podčarou"><text:s text:c="2"/>§<text:s/><text:span text:style-name="T176">10m ve spojení s § 10o odst. 2 zákona o místních poplatcích</text:span></text:p></text:note-body></text:note></text:span></text:p>
      <text:list text:style-name="LFO31" text:continue-numbering="true">
        <text:list-item>
          <text:p text:style-name="P177">Poplatek se vypočte jako součet dílčích poplatků za jednotlivé kalendářní měsíce, na jejichž konci<text:s/></text:p>
        </text:list-item>
      </text:list>
      <text:p text:style-name="P178">a) měl poplatník v nemovité věci bydliště, nebo<text:s/></text:p>
      <text:p text:style-name="P179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80">Dílčí poplatek za<text:s/>kalendářní měsíc<text:s/>se vypočte jako součin základu dílčího poplatku zaokrouhleného na celé litry nahoru a sazby pro tento základ.<text:s/></text:p>
        </text:list-item>
      </text:list>
      <text:p text:style-name="P181"/>
      <text:p text:style-name="P182"/>
      <text:p text:style-name="P183">Čl.<text:s/>8</text:p>
      <text:p text:style-name="P184">Splatnost poplatku</text:p>
      <text:list text:style-name="LFO32" text:continue-numbering="true">
        <text:list-item>
          <text:p text:style-name="P185">Plátce<text:s/>poplatku<text:s/>odvede vybraný poplatek správci poplatku nejpozději do<text:s/>31.3.<text:s/>daného<text:s/>kalendářního roku.<text:s/></text:p>
        </text:list-item>
        <text:list-item>
          <text:p text:style-name="P186">Vznikne-li poplatková povinnost v průběhu roku, je poplatková povinnost splatná do 30 dnů od jejího vzniku.</text:p>
        </text:list-item>
        <text:list-item>
          <text:p text:style-name="P187">Vznikne-li v důsledku ohlášení změny v průběhu roku plátci vratitelný přeplatek a plátce nemá u správce poplatku evidovány nedoplatky, vrátí mu správce poplatku tento přeplatek na jeho žádost do 30 dnů od podání žádosti.</text:p>
        </text:list-item>
        <text:list-item>
          <text:p text:style-name="P188"><text:span text:style-name="T189">Není-li plátce</text:span><text:span text:style-name="T190"><text:s/>poplatku</text:span><text:span text:style-name="T191">, zaplatí poplatek ve lhůtě podle odstavce 1<text:s/></text:span><text:span text:style-name="T192">poplatník</text:span><text:span text:style-name="T193">.</text:span><text:span text:style-name="T194">12</text:span></text:p>
        </text:list-item>
      </text:list>
      <text:p text:style-name="P195"/>
      <text:p text:style-name="P196">Čl.<text:s/>9</text:p>
      <text:p text:style-name="Názvyčlánků"><text:span text:style-name="T197">Navýšení poplatku</text:span><text:s/></text:p>
      <text:list text:style-name="LFO29" text:continue-numbering="true">
        <text:list-item>
          <text:p text:style-name="P198"><text:span text:style-name="T199">Nebudou-li poplatky zaplaceny poplatníkem včas nebo ve správné výši, vyměří mu správce poplatku poplatek platebním výměrem nebo hromadným předpisným seznamem.<text:s/></text:span><text:span text:style-name="T200"><text:note text:note-class="footnote" text:id="_ftn14"><text:note-citation>15</text:note-citation><text:note-body><text:p text:style-name="Textpozn.podčarou"><text:s/><text:span text:style-name="T201">§ 11 odst.<text:s/></text:span><text:span text:style-name="T202">1</text:span><text:span text:style-name="T203"><text:s/>zákona o místních poplatcích</text:span></text:p></text:note-body></text:note></text:span></text:p>
        </text:list-item>
        <text:list-item>
          <text:p text:style-name="P204"><text:span text:style-name="T205">Nebudou-li poplatky odvedeny plátcem</text:span><text:span text:style-name="T206"><text:s/>poplatku</text:span><text:span text:style-name="T207"><text:s/>včas nebo ve správné výši, vyměří mu správce poplatku poplatek platebním výměrem k přímé úhradě.</text:span><text:span text:style-name="T208"><text:note text:note-class="footnote" text:id="_ftn15"><text:note-citation>16</text:note-citation><text:note-body><text:p text:style-name="Textpozn.podčarou"><text:span text:style-name="T209"><text:s/></text:span><text:span text:style-name="T210">§ 11 odst. 2 zákona o místních poplatcích</text:span></text:p></text:note-body></text:note></text:span></text:p>
        </text:list-item>
        <text:list-item>
          <text:p text:style-name="P211"><text:span text:style-name="T212">Včas</text:span><text:span text:style-name="T213"><text:s/></text:span><text:span text:style-name="T214">nezaplacené nebo<text:s/></text:span><text:span text:style-name="T215">neodvedené poplatky nebo část těchto poplatků<text:s/></text:span><text:span text:style-name="T216">může správce poplatku zvýšit až na trojnásobek; toto zvýšení je příslušenstvím poplatku sledujícím jeho osud.</text:span><text:span text:style-name="T217"><text:note text:note-class="footnote" text:id="_ftn16"><text:note-citation>17</text:note-citation><text:note-body><text:p text:style-name="Textpozn.podčarou"><text:span text:style-name="T218"><text:s/>§ 11 odst. 3 zákona o místních poplatcích</text:span></text:p></text:note-body></text:note></text:span></text:p>
        </text:list-item>
      </text:list>
      <text:p text:style-name="P219"/>
      <text:p text:style-name="P220">Čl. 10</text:p>
      <text:p text:style-name="P221">Společná ustanovení</text:p>
      <text:list text:style-name="LFO22" text:continue-numbering="true">
        <text:list-item>
          <text:p text:style-name="P222"><text:span text:style-name="T223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4">.</text:span><text:span text:style-name="T225"><text:note text:note-class="footnote" text:id="_ftn17"><text:note-citation>18</text:note-citation><text:note-body><text:p text:style-name="Textpozn.podčarou"><text:s/><text:span text:style-name="T226">§ 10q</text:span><text:span text:style-name="T227"><text:s/>zákona o místních poplatcích</text:span></text:p></text:note-body></text:note></text:span></text:p>
        </text:list-item>
        <text:list-item>
          <text:p text:style-name="P228"><text:span text:style-name="T229">Na svěřenský fond, podílový fond nebo fond obhospodařovaný penzijní společností, do kterých je vložena nemovitá věc, se pro účely poplatků za komunální odpad hledí jako na vlastníka této nemovité věci</text:span><text:span text:style-name="T230">.</text:span><text:span text:style-name="T231"><text:note text:note-class="footnote" text:id="_ftn18"><text:note-citation>19</text:note-citation><text:note-body><text:p text:style-name="Textpozn.podčarou"><text:s/><text:span text:style-name="T232">§ 10r</text:span><text:span text:style-name="T233"><text:s/>zákona o místních poplatcích</text:span></text:p></text:note-body></text:note></text:span></text:p>
        </text:list-item>
      </text:list>
      <text:p text:style-name="P234"/>
      <text:p text:style-name="P235">Čl. 11</text:p>
      <text:p text:style-name="P236">Přechodné<text:s/>ustanovení</text:p>
      <text:p text:style-name="P237">Poplatkové povinnosti vzniklé před nabytím účinnosti této vyhlášky se posuzují podle dosavadních právních předpisů.</text:p>
      <text:p text:style-name="P238"/>
      <text:p text:style-name="P239">Čl. 12</text:p>
      <text:p text:style-name="P240">Zrušovací ustanovení</text:p>
      <text:list text:style-name="LFO33" text:continue-numbering="true">
        <text:list-item>
          <text:p text:style-name="P241"><text:span text:style-name="T242">Zrušuje se obecně závazná vyhláška č.</text:span><text:span text:style-name="T243"><text:s/></text:span><text:span text:style-name="T244">1</text:span><text:span text:style-name="T245">/</text:span><text:span text:style-name="T246">2021</text:span><text:span text:style-name="T247"><text:s/>o místním poplatku<text:s/></text:span><text:span text:style-name="T248">za odkládání komunálního odpadu z nemovité věci,<text:s/></text:span><text:span text:style-name="T249"><text:s/></text:span><text:span text:style-name="T250">ze dne</text:span><text:span text:style-name="T251"><text:s/></text:span><text:span text:style-name="T252">14.12.2021.</text:span></text:p>
        </text:list-item>
      </text:list>
      <text:p text:style-name="P253"/>
      <text:p text:style-name="P254"/>
      <text:p text:style-name="P255">Čl.<text:s/>13</text:p>
      <text:p text:style-name="P256">Účinnost</text:p>
      <text:p text:style-name="P257"><text:span text:style-name="T258"><text:s/></text:span></text:p>
      <text:p text:style-name="P259"><text:s text:c="7"/>Tato vyhláška nabývá<text:s/>účinnosti dnem 1.1.2023<text:s/>.<text:s/></text:p>
      <text:p text:style-name="P260"/>
      <text:p text:style-name="P261"/>
      <text:p text:style-name="P262"/>
      <text:p text:style-name="P263"/>
      <text:p text:style-name="P264"><text:tab/>Podpis<text:tab/>Podpis</text:p>
      <text:p text:style-name="P265"/>
      <text:p text:style-name="P266"/>
      <text:p text:style-name="P267"/>
      <text:p text:style-name="P268"><text:tab/>...................................<text:tab/>..........................................</text:p>
      <text:p text:style-name="P269"><text:s text:c="14"/>Vladislav Janoušek<text:s/><text:tab/>Miloš Princl</text:p>
      <text:p text:style-name="P270"><text:tab/>Místostarosta <text:s text:c="72"/>starosta</text:p>
      <text:p text:style-name="P271"/>
      <text:p text:style-name="P272"/>
      <text:p text:style-name="P273"/>
      <text:p text:style-name="P274"/>
      <text:p text:style-name="P275"/>
      <text:p text:style-name="P276">Vyvěšeno na úřední desce dne:</text:p>
      <text:p text:style-name="P277"><text:span text:style-name="T278">Sejmuto z úřední desky dne: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JJ</dc:creator>
    <meta:creation-date>2023-02-14T11:44:00Z</meta:creation-date>
    <dc:date>2023-02-14T11:44:00Z</dc:date>
    <meta:print-date>2022-11-24T14:33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71" meta:character-count="6691" meta:row-count="47" meta:non-whitespace-character-count="5733"/>
  </office:meta>
</office:document-meta>
</file>