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81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áslavice<text:line-break/>Zastupitelstvo obce Čáslavice</text:p>
      <text:h text:style-name="Nadpis1" text:outline-level="1">Obecně závazná vyhláška obce Čáslavice<text:line-break/>o místním poplatku za obecní systém odpadového hospodářství</text:h>
      <text:p text:style-name="UvodniVeta">Zastupitelstvo obce Čáslavice se na svém<text:s/>zasedání dne 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á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/>je mladší 15 let a to do konce kalendářního roku, ve kterém tento věk dovrší,</text:p>
            </text:list-item>
            <text:list-item>
              <text:p text:style-name="P30">je přihlášená<text:s/>pobytem na adrese Obecního úřadu Čáslavice, č. p. 23 Čáslavice a na území obce se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<text:s/>závazná vyhláška č. 1/2022,<text:s/>o místním<text:s/>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avel Vařbuchta v. r.<text:line-break/><text:s/>starosta</text:p>
          </table:table-cell>
          <table:table-cell table:style-name="TableCell39">
            <text:p text:style-name="PodpisovePole">Roman Vechet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 Caslavice</meta:initial-creator>
    <dc:creator>OU Caslavice</dc:creator>
    <meta:creation-date>2023-09-19T10:52:00Z</meta:creation-date>
    <dc:date>2023-10-12T08:58:00Z</dc:date>
    <meta:template xlink:href="Normal" xlink:type="simple"/>
    <meta:editing-cycles>6</meta:editing-cycles>
    <meta:editing-duration>PT360S</meta:editing-duration>
    <meta:document-statistic meta:page-count="3" meta:paragraph-count="8" meta:word-count="630" meta:character-count="4339" meta:row-count="30" meta:non-whitespace-character-count="3717"/>
  </office:meta>
</office:document-meta>
</file>