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TableColumn39" style:family="table-column">
      <style:table-column-properties style:column-width="3.3472in" style:use-optimal-column-width="false"/>
    </style:style>
    <style:style style:name="TableColumn40" style:family="table-column">
      <style:table-column-properties style:column-width="3.3479in" style:use-optimal-column-width="false"/>
    </style:style>
    <style:style style:name="Table38" style:family="table">
      <style:table-properties style:width="6.6951in" fo:margin-left="0in" table:align="left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4" style:family="table-row">
      <style:table-row-properties style:row-height="0.7875in" style:use-optimal-row-height="false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6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Turovec<text:line-break/>Zastupitelstvo obce Turovec</text:p>
      <text:h text:style-name="Nadpis1" text:outline-level="1">Obecně závazná vyhláška obce Turovec<text:line-break/>o místním poplatku za obecní systém odpadového hospodářství</text:h>
      <text:p text:style-name="UvodniVeta">Zastupitelstvo obce Turovec se na svém zasedání dne 17. prosince 2024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Turovec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<text:s/>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30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<text:s/>5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<text:s/>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</text:p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<text:s/>červ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poplatníci přihlášení na ohlašovně Obecního úřadu Turovec 41, jejichž místo pobytu není známo,</text:p>
            </text:list-item>
            <text:list-item>
              <text:p text:style-name="P30">poplatníci přihlášení v obci, kteří se na území obce dlouhodobě nezdržují, a jejichž místo pobytu není známo,</text:p>
            </text:list-item>
            <text:list-item>
              <text:p text:style-name="P31">poplatníci přihlášení v obci, kteří mají zároveň na území obce ve vlastnictví nemovitou věc zahrnující byt, rodinný dům nebo stavbu pro rodinnou rekreaci, ve které není přihlášená žádná fyzická osoba, platí poplatek pouze z titulu přihlášení v obci, od platby za nemovitou věc jsou osvobozeni,</text:p>
            </text:list-item>
            <text:list-item>
              <text:p text:style-name="P32">poplatníci, jejichž nemovitost je pro svoz odpadu nedostupná,</text:p>
            </text:list-item>
            <text:list-item>
              <text:p text:style-name="P33">čtvrté a každé další dítě v rodině se čtyřmi a více dětmi ve věku do 18 let (18 let včetně) žijícími alespoň s jedním rodičem ve společné domácnosti. Pořadí dítěte se určuje od nejstaršího k nemladšímu,</text:p>
            </text:list-item>
            <text:list-item>
              <text:p text:style-name="P34">poplatníci, kteří prokazatelně žijí více jak 3 roky v zahraničí.</text:p>
            </text:list-item>
          </text:list>
        </text:list-item>
        <text:list-item>
          <text:p text:style-name="P35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10"><text:note-citation>11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6">Poplatkové povinnosti vzniklé před nabytím účinnosti této vyhlášky se posuzují podle dosavadních právních předpisů.</text:p>
        </text:list-item>
        <text:list-item>
          <text:p text:style-name="P37">Zrušuje se obecně závazná vyhláška<text:s/>č. 1/2022, o místním poplatku za obecní systém odpadového hospodářství, ze dne 21. června 2022.</text:p>
        </text:list-item>
      </text:list>
      <text:h text:style-name="Nadpis2" text:outline-level="2">Čl. 8<text:line-break/>Účinnost</text:h>
      <text:p text:style-name="Odstavec">Tato vyhláška nabývá účinnosti dnem 1. ledna 2025.</text:p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odpisovePole">Pavel Prokop v. r.<text:line-break/><text:s/>starosta</text:p>
          </table:table-cell>
          <table:table-cell table:style-name="TableCell43">
            <text:p text:style-name="PodpisovePole">Ing. Radek Šílený v. r.<text:line-break/><text:s/>místostarosta</text:p>
          </table:table-cell>
        </table:table-row>
        <table:table-row table:style-name="TableRow44">
          <table:table-cell table:style-name="TableCell45">
            <text:p text:style-name="PodpisovePole">Martin Douda v. r.<text:line-break/><text:s/>místostarosta</text:p>
          </table:table-cell>
          <table:table-cell table:style-name="TableCell46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zivatel</meta:initial-creator>
    <dc:creator>Jana Farová</dc:creator>
    <meta:creation-date>2024-12-09T14:18:00Z</meta:creation-date>
    <dc:date>2024-12-19T09:44:00Z</dc:date>
    <meta:template xlink:href="Normal.dotm" xlink:type="simple"/>
    <meta:editing-cycles>6</meta:editing-cycles>
    <meta:editing-duration>PT420S</meta:editing-duration>
    <meta:document-statistic meta:page-count="1" meta:paragraph-count="9" meta:word-count="721" meta:character-count="4971" meta:row-count="35" meta:non-whitespace-character-count="4259"/>
  </office:meta>
</office:document-meta>
</file>