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losyň<text:line-break/>Zastupitelstvo 
                     obce Zlosyň</text:p>
      <text:h text:style-name="P1" text:outline-level="1">Obecně závazná vyhláška obce Zlosyň<text:line-break/>o místním poplatku za obecní systém odpadového hospodářství</text:h>
      <text:p text:style-name="P8">Zastupitelstvo obce Zlosyň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losyň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28. únor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 místním poplatku za obecní systém odpadového hospodářství, ze dne 9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Krají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adek Tot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2T12:47:30.305249</dc:date>
    <meta:generator>PortalVerejneSpravy/4.0</meta:generator>
  </office:meta>
</office:document-meta>
</file>