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třínov<text:line-break/>Zastupitelstvo 
                     obce Bratřínov</text:p>
      <text:h text:style-name="P1" text:outline-level="1">Obecně závazná vyhláška obce Bratřínov,<text:line-break/>kterou se stanovují pravidla pro pohyb psů</text:h>
      <text:p text:style-name="P8">Zastupitelstvo obce Bratřínov se na svém zasedání dne 18. září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Tato vyhláška stanovuje pravidla pro pohyb psů na území obce Bratřínov.</text:p>
        </text:list-item>
        <text:list-item>
          <text:p text:style-name="P5">Tato vyhláška se nevztahuje na:</text:p>
          <text:list text:style-name="L1" text:continue-numbering="false"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2" text:outline-level="2">
            Čl. 2<text:line-break/>
                Pohyb psů na veřejném prostranství
                </text:h>
      <text:list text:style-name="L1" text:continue-numbering="false">
        <text:list-item text:start-value="1">
          <text:p text:style-name="P5">Na veřejném prostranství v centru obce Bratřínov na pozemcích parc.č. 637/1, 662 a 663 je pohyb psů možný pouze na vodítku.</text:p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4/2008, o pravidlech pro pohyb psů na veřejném prostranství v obci, ze dne 9. října 2008.</text:p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gmar Ho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Šťást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1T06:24:20.733098</dc:date>
    <meta:generator>PortalVerejneSpravy/4.0</meta:generator>
  </office:meta>
</office:document-meta>
</file>