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kolajice<text:line-break/>Zastupitelstvo obce Mikolajice</text:p>
      <text:h text:style-name="Nadpis1" text:outline-level="1">Obecně závazná vyhláška obce Mikolajice<text:line-break/>o místním poplatku za odkládání komunálního odpadu z nemovité věci</text:h>
      <text:p text:style-name="UvodniVeta">Zastupitelstvo obce Mikolajice se na svém zasedání dne 18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kolaj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22, Obecně závazná vyhláška obce Mikolajice, o místním poplatku za odkládání komunálního odpadu z nemovité věci, ze dne 19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Tomáš Kejha v. r.<text:line-break/><text:s/>starosta</text:p>
          </table:table-cell>
          <table:table-cell table:style-name="TableCell34">
            <text:p text:style-name="PodpisovePole">Petr Jedlička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áš Kejha</dc:creator>
    <meta:creation-date>2023-12-20T11:02:00Z</meta:creation-date>
    <dc:date>2023-12-20T11:05:00Z</dc:date>
    <meta:template xlink:href="Normal.dotm" xlink:type="simple"/>
    <meta:editing-cycles>2</meta:editing-cycles>
    <meta:editing-duration>PT180S</meta:editing-duration>
    <meta:document-statistic meta:page-count="3" meta:paragraph-count="7" meta:word-count="535" meta:character-count="3688" meta:row-count="26" meta:non-whitespace-character-count="3160"/>
  </office:meta>
</office:document-meta>
</file>