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a3ebb"/>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Hrubá Vrbka<text:line-break/>Zastupitelstvo obce Hrubá Vrbka</text:p>
      <text:h text:style-name="P4" text:outline-level="1">Obecně závazná vyhláška obce Hrubá Vrbka<text:line-break/>o místním poplatku ze psů</text:h>
      <text:p text:style-name="P3">Zastupitelstvo obce Hrubá Vrbka se na svém zasedání dne <text:span text:style-name="T1">22</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22702664" text:style-name="L1">
        <text:list-item>
          <text:p text:style-name="P6">Obec Hrubá Vrbka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3456774318937"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345757859083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3456656790145"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3456959397645"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345688879737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3456157747906"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20, o místním poplatku ze psů, ze dne 30. dubna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gr. Pavel Gráf v. r.<text:line-break/> starosta </text:p>
          </table:table-cell>
          <table:table-cell table:style-name="Podpisy.A1" office:value-type="string">
            <text:p text:style-name="PodpisovePole">Mgr. Josef Štefán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4T08:26:38.832000000</dc:date>
    <meta:generator>LibreOffice/7.2.1.2$Windows_X86_64 LibreOffice_project/87b77fad49947c1441b67c559c339af8f3517e22</meta:generator>
    <meta:editing-duration>PT10M37S</meta:editing-duration>
    <meta:editing-cycles>2</meta:editing-cycles>
    <meta:document-statistic meta:table-count="1" meta:image-count="0" meta:object-count="0" meta:page-count="3" meta:paragraph-count="41" meta:word-count="591" meta:character-count="3608" meta:non-whitespace-character-count="3068"/>
  </office:meta>
</office:document-meta>
</file>