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7" style:family="paragraph" style:parent-style-name="Standard" style:list-style-name="WWNum1">
      <style:paragraph-properties fo:margin-left="1.27cm" fo:margin-right="0cm" fo:line-height="115%" fo:text-indent="-0.635cm" style:auto-text-indent="false" style:writing-mode="lr-tb"/>
    </style:style>
    <style:style style:name="P8" style:family="paragraph" style:parent-style-name="Standard" style:list-style-name="WWNum2">
      <style:paragraph-properties fo:margin-left="1.886cm" fo:margin-right="0cm" fo:line-height="115%" fo:text-indent="-0.635cm" style:auto-text-indent="false" style:writing-mode="lr-tb"/>
    </style:style>
    <style:style style:name="P9" style:family="paragraph" style:parent-style-name="Standard" style:list-style-name="WWNum3">
      <style:paragraph-properties fo:margin-left="1.27cm" fo:margin-right="0cm" fo:line-height="115%" fo:text-indent="-0.635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tyle="italic" style:font-style-asian="italic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rsid="001bb8c8" officeooo:paragraph-rsid="001bb8c8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bb8c8"/>
    </style:style>
    <style:style style:name="P15" style:family="paragraph" style:parent-style-name="Standard">
      <style:text-properties officeooo:rsid="00143acc" officeooo:paragraph-rsid="00143acc"/>
    </style:style>
    <style:style style:name="T1" style:family="text">
      <style:text-properties officeooo:rsid="000a7f89"/>
    </style:style>
    <style:style style:name="T2" style:family="text">
      <style:text-properties officeooo:rsid="000c7e7c"/>
    </style:style>
    <style:style style:name="T3" style:family="text">
      <style:text-properties officeooo:rsid="00104684"/>
    </style:style>
    <style:style style:name="T4" style:family="text">
      <style:text-properties officeooo:rsid="0011b7c2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Obec Horní Bezděkov</text:span></text:p>
      <text:p text:style-name="P10"><text:span text:style-name="T5">Zastupitelstvo obce Horní Bezděkov</text:span></text:p>
      <text:p text:style-name="P11"/>
      <text:p text:style-name="P10"><text:span text:style-name="T5">Obecně závazná vyhláška obce Horní Bezděkov</text:span></text:p>
      <text:p text:style-name="P10"><text:span text:style-name="T5">o zákazu odpalování pyrotechnických výrobků a jejich užívání k provádění ohňostrojných prací nebo ohňostrojů </text:span></text:p>
      <text:p text:style-name="P6"/>
      <text:p text:style-name="P6">Zastupitelstvo obce Horní Bezděkov se na svém zasedání dne … usneslo vydat na základě § 35c odst. 1 písm. a) a § 35c odst. 2 zákona č. 206/2015 Sb., o pyrotechnických výrobcích a zacházení s nimi a o změně některých zákonů (zákon o pyrotechnice), ve znění pozdějších předpisů (dále jen „zákon o pyrotechnice“), a v souladu s § 10 písm. d) a § 84 odst. 2 písm. h) zákona č. 128/2000 Sb., o obcích (obecní zřízení), ve znění pozdějších předpisů, tuto obecně závaznou vyhlášku (dále jen „vyhláška“):</text:p>
      <text:p text:style-name="P6"/>
      <text:p text:style-name="P6"><text:span text:style-name="T5">Čl. 1</text:span></text:p>
      <text:p text:style-name="P6"><text:span text:style-name="T5">Zákaz zacházení s pyrotechnickými výrobky</text:span></text:p>
      <text:list xml:id="list2520382519" text:style-name="WWNum1">
        <text:list-item>
          <text:p text:style-name="P7">Obec Horní Bezděkov stanovuje na celém svém území zákaz zacházení s pyrotechnickými výrobky, pokud jde o jejich odpalování, a dále jejich užívání k provádění ohňostrojných prací nebo ohňostrojů.</text:p>
        </text:list-item>
        <text:list-item>
          <text:p text:style-name="P7">Zákaz podle odstavce 1 neplatí pro pyrotechnické výrobky kategorie F1 a pyrotechnické výrobky kategorie F4 a T2, které se užívají k provedení ohňostrojné práce, jejíž provedení se povoluje podle § 33 zákona o pyrotechnice.</text:p>
        </text:list-item>
      </text:list>
      <text:p text:style-name="P6"><text:bookmark-start text:name="_Hlk205453259"/><text:span text:style-name="T5">Čl. 2</text:span></text:p>
      <text:p text:style-name="P6"><text:span text:style-name="T5">Výjimky ze zákazu zacházení s pyrotechnickými výrobky</text:span></text:p>
      <text:list xml:id="list205345486" text:style-name="WWNum2">
        <text:list-item>
          <text:p text:style-name="P8"><text:span text:style-name="T6">Zákaz zacházení s pyrotechnickými výrobky stanovený touto vyhláškou neplatí v následujících případech</text:span></text:p>
        </text:list-item>
      </text:list>
      <text:list xml:id="list14470609" text:style-name="WWNum3">
        <text:list-item>
          <text:p text:style-name="P9"><text:span text:style-name="T6">31. prosince od 18.00 do 24.00 hodin</text:span></text:p>
        </text:list-item>
        <text:list-item>
          <text:p text:style-name="P9"><text:span text:style-name="T6">1. ledna od 00.00 do 02.00 hodin</text:span></text:p>
        </text:list-item>
      </text:list>
      <text:list xml:id="list130528032938666" text:continue-list="list205345486" text:style-name="WWNum2">
        <text:list-item>
          <text:p text:style-name="P8"><text:span text:style-name="T6">Stanovením výjimky podle odstavce 1 není dotčen zákaz zacházení s pyrotechnickými výrobky stanovený v § 35b zákona o pyrotechnice.</text:span></text:p>
        </text:list-item>
      </text:list>
      <text:p text:style-name="P12"/>
      <text:p text:style-name="P6"><text:span text:style-name="T5">Čl. 3</text:span></text:p>
      <text:p text:style-name="P6"><text:span text:style-name="T5">Zrušovací ustanovení</text:span></text:p>
      <text:p text:style-name="P6">Zrušuje se obecně závazná vyhláška obce Horní Bezděkov č. 2/2022 - Obecně závazná vyhláška o regulaci zábavní pyrotechniky ze dne 14.6.2025</text:p>
      <text:p text:style-name="P6"/>
      <text:p text:style-name="P6"><text:span text:style-name="T5">Čl. 4</text:span></text:p>
      <text:p text:style-name="P6"><text:span text:style-name="T5">Účinnost</text:span></text:p>
      <text:p text:style-name="P6">Tato vyhláška nabývá účinnosti počátkem patnáctého dne následujícího po dni jejího vyhlášení.</text:p>
      <text:p text:style-name="P6"/>
      <text:p text:style-name="Standard"><text:bookmark-end text:name="_Hlk205453259"/></text:p>
      <text:p text:style-name="Standard"/>
      <text:p text:style-name="P15">Petr Boháček v.r. <text:s text:c="79"/>Josef Zajíc v.r.</text:p>
      <text:p text:style-name="P15">starosta <text:s text:c="94"/>místostaro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22T13:05:25.739000000</dc:date>
    <meta:generator>LibreOffice/7.3.0.3$Windows_X86_64 LibreOffice_project/0f246aa12d0eee4a0f7adcefbf7c878fc2238db3</meta:generator>
    <meta:editing-duration>PT24M25S</meta:editing-duration>
    <meta:editing-cycles>8</meta:editing-cycles>
    <meta:print-date>2025-12-22T13:05:19.406000000</meta:print-date>
    <meta:document-statistic meta:table-count="0" meta:image-count="0" meta:object-count="0" meta:page-count="1" meta:paragraph-count="23" meta:word-count="291" meta:character-count="2035" meta:non-whitespace-character-count="1599"/>
  </office:meta>
</office:document-meta>
</file>