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ludovice<text:line-break/>Zastupitelstvo obce Horní Bludovice</text:p>
      <text:h text:style-name="Nadpis1" text:outline-level="1">Obecně závazná vyhláška obce Horní Bludovice<text:line-break/>o místním poplatku za obecní systém odpadového hospodářství</text:h>
      <text:p text:style-name="UvodniVeta">Zastupitelstvo obce Horní Bludovice se na svém zasedání dne 7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lud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9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<text:s/>soudem prohlášena za<text:s/>nezvěstnou,</text:p>
            </text:list-item>
            <text:list-item>
              <text:p text:style-name="P30">pobývá mimo území České republiky, trvá-li tento pobyt nepřetržitě déle než tři měsíce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 je studentem a je po dobu studia ubytována mimo území obce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Mgr. Bc. Roman Nytra v. r.<text:line-break/><text:s/>starosta</text:p>
          </table:table-cell>
          <table:table-cell table:style-name="TableCell40">
            <text:p text:style-name="PodpisovePole">Milan Chrobo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Krčová Monika</dc:creator>
    <meta:creation-date>2023-08-28T13:56:00Z</meta:creation-date>
    <dc:date>2023-09-21T09:10:00Z</dc:date>
    <meta:print-date>2023-08-28T13:56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61" meta:character-count="4552" meta:row-count="32" meta:non-whitespace-character-count="3900"/>
  </office:meta>
</office:document-meta>
</file>