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nice<text:line-break/>Zastupitelstvo obce Křenice</text:p>
      <text:h text:style-name="Nadpis1" text:outline-level="1">Obecně závazná vyhláška obce Křenice<text:line-break/>o místním poplatku za obecní systém odpadového hospodářství</text:h>
      <text:p text:style-name="UvodniVeta">Zastupitelstvo obce Křenice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)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průkaz ZTP/P.</text:p>
        </text:list-item>
        <text:list-item>
          <text:p text:style-name="P29">Od poplatku se osvobozuje osoba, které poplatková povinnost vznikla z důvodu přihlášení v obci a která je přihlášena k pobytu na ohlašovně, tj. na adrese Obecního úřadu Křenice, a její skutečný pobyt není znám.<text:s/></text:p>
        </text:list-item>
        <text:list-item>
          <text:p text:style-name="P30">Od poplatku se osvobozuje osoba, které poplatková povinnost vznikla z důvodu přihlášení v obci a která se nepřetržitě po dobu více než 8 měsíců příslušném kalendářním roce zdržuje mimo území obce.</text:p>
        </text:list-item>
        <text:list-item>
          <text:p text:style-name="P31">Úleva se poskytuje osobě, které poplatková povinnost vznikla z důvodu přihlášení v obci a která dovršila 75 -ti let, ve výši 30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Vlastimil Rejthar v. r.<text:line-break/><text:s/>starosta</text:p>
          </table:table-cell>
          <table:table-cell table:style-name="TableCell40">
            <text:p text:style-name="PodpisovePole">Jakub Lösch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>Jaroslav Zdvořák v. r.<text:line-break/><text:s/>místostarost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stimil Rejthar</dc:creator>
    <meta:creation-date>2023-11-28T13:32:00Z</meta:creation-date>
    <dc:date>2023-12-27T12:51:00Z</dc:date>
    <meta:template xlink:href="Normal" xlink:type="simple"/>
    <meta:editing-cycles>9</meta:editing-cycles>
    <meta:editing-duration>PT3780S</meta:editing-duration>
    <meta:document-statistic meta:page-count="3" meta:paragraph-count="9" meta:word-count="697" meta:character-count="4806" meta:row-count="34" meta:non-whitespace-character-count="4118"/>
  </office:meta>
</office:document-meta>
</file>