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S2" style:family="section">
      <style:section-properties fo:margin-left="0in" fo:margin-right="0in" style:writing-mode="lr-tb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TableColumn69" style:family="table-column">
      <style:table-column-properties style:column-width="3.3472in" style:use-optimal-column-width="false"/>
    </style:style>
    <style:style style:name="TableColumn70" style:family="table-column">
      <style:table-column-properties style:column-width="3.3479in" style:use-optimal-column-width="false"/>
    </style:style>
    <style:style style:name="Table68" style:family="table">
      <style:table-properties style:width="6.6951in" fo:margin-left="0in" table:align="left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4" style:family="table-row">
      <style:table-row-properties style:row-height="0.7875in" style:use-optimal-row-height="false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slavice<text:line-break/>Zastupitelstvo obce Radslavice</text:p>
      <text:h text:style-name="Nadpis1" text:outline-level="1">Obecně závazná vyhláška obce Radslavice<text:s/>č. 2/2023,<text:line-break/>o místním poplatku za užívání veřejného prostranství</text:h>
      <text:p text:style-name="UvodniVeta">Zastupitelstvo obce Radslavice se na svém zasedání dne 21. prosince 2023 usneslo<text:s/>usnesením č. ZO/9/2023 bod 3.<text:s/>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sla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section text:name="Sect1" text:style-name="S1">
        <text:list text:style-name="LFO1" text:continue-numbering="true">
          <text:list-item>
            <text:list>
              <text:list-item>
                <text:p text:style-name="P19">ul. Dolní,</text:p>
              </text:list-item>
              <text:list-item>
                <text:p text:style-name="P20">ul. K Hájku,</text:p>
              </text:list-item>
              <text:list-item>
                <text:p text:style-name="P21">ul. Ke Skále,</text:p>
              </text:list-item>
              <text:list-item>
                <text:p text:style-name="P22">ul. Na Návsi,</text:p>
              </text:list-item>
              <text:list-item>
                <text:p text:style-name="P23">ul. Přerovská,</text:p>
              </text:list-item>
              <text:list-item>
                <text:p text:style-name="P24">ul. Příčná,</text:p>
              </text:list-item>
              <text:list-item>
                <text:p text:style-name="P25">ul. Slaměníkova,</text:p>
              </text:list-item>
              <text:list-item>
                <text:p text:style-name="P26">ul. Slunečná,</text:p>
              </text:list-item>
              <text:list-item>
                <text:p text:style-name="P27">ul. Sportovní,</text:p>
              </text:list-item>
              <text:list-item>
                <text:p text:style-name="P28">ul. Sušická,</text:p>
              </text:list-item>
              <text:list-item>
                <text:p text:style-name="P29">ul. Široká,</text:p>
              </text:list-item>
              <text:list-item>
                <text:p text:style-name="P30">ul.<text:s/>Školní,</text:p>
              </text:list-item>
              <text:list-item>
                <text:p text:style-name="P31">ul. Trávník,</text:p>
              </text:list-item>
              <text:list-item>
                <text:p text:style-name="P32">ul. U Kostela,</text:p>
              </text:list-item>
              <text:list-item>
                <text:p text:style-name="P33">ul. U Mlékárny,</text:p>
              </text:list-item>
              <text:list-item>
                <text:p text:style-name="P34">ul. V Zahradách.</text:p>
              </text:list-item>
            </text:list>
          </text:list-item>
        </text:list>
      </text:section>
      <text:section text:name="Sect2" text:style-name="S2">
        <text:h text:style-name="Nadpis2" text:outline-level="2">Čl. 4<text:line-break/>Ohlašovací povinnost</text:h>
        <text:list text:style-name="LFO1">
          <text:list-item text:start-value="1">
            <text:p text:style-name="P3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  </text:list-item>
          <text:list-item>
            <text:p text:style-name="P3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  </text:list-item>
          <text:list-item>
            <text:p text:style-name="P3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  </text:list-item>
        </text:list>
        <text:h text:style-name="Nadpis2" text:outline-level="2">Čl. 5<text:line-break/>Sazba poplatku</text:h>
        <text:list text:style-name="LFO1">
          <text:list-item text:start-value="1">
            <text:p text:style-name="P38">Sazba poplatku činí za každý i započatý m² a každý i započatý den:</text:p>
            <text:list text:continue-numbering="true">
              <text:list-item>
                <text:p text:style-name="P39">za umístění dočasných staveb sloužících pro poskytování služeb 5 Kč,</text:p>
              </text:list-item>
              <text:list-item>
                <text:p text:style-name="P40">za umístění zařízení sloužících pro poskytování služeb 5 Kč,</text:p>
              </text:list-item>
              <text:list-item>
                <text:p text:style-name="P41">za umístění dočasných staveb sloužících pro poskytování prodeje 10 Kč,</text:p>
              </text:list-item>
              <text:list-item>
                <text:p text:style-name="P42">za umístění zařízení sloužících pro poskytování prodeje 20 Kč,</text:p>
              </text:list-item>
              <text:list-item>
                <text:p text:style-name="P43">za umístění reklamních zařízení 20 Kč,</text:p>
              </text:list-item>
              <text:list-item>
                <text:p text:style-name="P44">za provádění výkopových prací 5 Kč,</text:p>
              </text:list-item>
              <text:list-item>
                <text:p text:style-name="P45">za umístění stavebních zařízení 5 Kč,</text:p>
              </text:list-item>
              <text:list-item>
                <text:p text:style-name="P46">za umístění skládek 10 Kč,</text:p>
              </text:list-item>
              <text:list-item>
                <text:p text:style-name="P47">za umístění zařízení cirkusů 10 Kč,</text:p>
              </text:list-item>
              <text:list-item>
                <text:p text:style-name="P48">za umístění zařízení lunaparků a jiných obdobných atrakcí 10 Kč,</text:p>
              </text:list-item>
              <text:list-item>
                <text:p text:style-name="P49">za užívání veřejného prostranství pro reklamní akce 10 Kč,</text:p>
              </text:list-item>
              <text:list-item>
                <text:p text:style-name="P50">za užívání veřejného prostranství pro potřeby tvorby<text:s/>filmových a televizních děl 10 Kč.</text:p>
              </text:list-item>
            </text:list>
          </text:list-item>
          <text:list-item>
            <text:p text:style-name="P51">Obec stanovuje poplatek paušální částkou za vyhrazení trvalého parkovacího místa 3000 Kč za rok.</text:p>
          </text:list-item>
          <text:list-item>
            <text:p text:style-name="P52">Volbu placení poplatku paušální částkou včetně výběru varianty paušální částky sdělí poplatník správci poplatku v rámci ohlášení dle čl. 4 odst. 2.</text:p>
          </text:list-item>
        </text:list>
        <text:h text:style-name="Nadpis2" text:outline-level="2">Čl. 6<text:line-break/>Splatnost poplatku</text:h>
        <text:list text:style-name="LFO1">
          <text:list-item text:start-value="1">
            <text:p text:style-name="P53">Poplatek je splatný nejpozději do 3 dnů ode dne ukončení užívání veřejného prostranství.</text:p>
          </text:list-item>
          <text:list-item>
            <text:p text:style-name="P54">Poplatek stanovený paušální částkou je splatný do 3 dnů od počátku každého poplatkového období.</text:p>
          </text:list-item>
        </text:list>
        <text:h text:style-name="Nadpis2" text:outline-level="2">Čl. 7<text:line-break/><text:s/>Osvobození</text:h>
        <text:list text:style-name="LFO1">
          <text:list-item text:start-value="1">
            <text:p text:style-name="P55">Poplatek se neplatí:</text:p>
            <text:list text:continue-numbering="true">
              <text:list-item>
                <text:p text:style-name="P56">za vyhrazení trvalého parkovacího místa pro osobu, která je držitelem průkazu ZTP nebo ZTP/P,</text:p>
              </text:list-item>
              <text:list-item>
                <text:p text:style-name="P5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  </text:list-item>
            </text:list>
          </text:list-item>
          <text:list-item>
            <text:p text:style-name="P58">Od poplatku se dále osvobozují:</text:p>
            <text:list text:continue-numbering="true">
              <text:list-item>
                <text:p text:style-name="P59">akce pořádané na veřejném prostranství bez vstupného,</text:p>
              </text:list-item>
              <text:list-item>
                <text:p text:style-name="P60">užívání veřejného prostranství obcí Radslavice nebo její příspěvkovou organizací,</text:p>
              </text:list-item>
              <text:list-item>
                <text:p text:style-name="P61">užívání veřejného prostranství na základě platné nájemní smlouvy, či smlouvy o výpůjčce,</text:p>
              </text:list-item>
              <text:list-item>
                <text:p text:style-name="P62">užívání veřejného prostranství způsobem, který je ve veřejném zájmu a obec Radslavice je zároveň spolupořadatelem,</text:p>
              </text:list-item>
              <text:list-item>
                <text:p text:style-name="P63">poplatníci, kteří užívají veřejné prostranství a současně jsou vlastníky pozemků, které toto veřejné prostranství tvoří,</text:p>
              </text:list-item>
              <text:list-item>
                <text:p text:style-name="P64">poplatníci, kteří umisťují skládky materiálu a paliva na veřejném prostranství, pokud budou tyto skládky odstraněny do 48 hodin a v následujících 15 dnech nebudou opakovány.</text:p>
              </text:list-item>
            </text:list>
          </text:list-item>
          <text:list-item>
            <text:p text:style-name="P6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  </text:list-item>
        </text:list>
        <text:h text:style-name="Nadpis2" text:outline-level="2">Čl. 8<text:line-break/><text:s/>Přechodné a zrušovací ustanovení</text:h>
        <text:list text:style-name="LFO1">
          <text:list-item text:start-value="1">
            <text:p text:style-name="P66">Poplatkové povinnosti vzniklé před nabytím účinnosti této vyhlášky se posuzují podle dosavadních právních předpisů.</text:p>
          </text:list-item>
          <text:list-item>
            <text:p text:style-name="P67">Zrušuje se obecně závazná vyhláška č. 5/2022, o místním poplatku za užívání veřejného prostranství, ze dne 12. prosince 2022.</text:p>
          </text:list-item>
        </text:list>
        <text:h text:style-name="Nadpis2" text:outline-level="2">Čl. 9<text:line-break/>Účinnost</text:h>
        <text:p text:style-name="Odstavec">Tato vyhláška nabývá účinnosti počátkem patnáctého dne následujícího po dni jejího<text:s/>vyhlášení.</text:p>
        <table:table table:style-name="Table68">
          <table:table-columns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odpisovePole">Josef Hrdlička v. r.<text:line-break/><text:s/>starosta</text:p>
            </table:table-cell>
            <table:table-cell table:style-name="TableCell73">
              <text:p text:style-name="PodpisovePole">Mgr. Lucie Soldanová v. r.<text:line-break/><text:s/>místostarostka</text:p>
            </table:table-cell>
          </table:table-row>
          <table:table-row table:style-name="TableRow74">
            <table:table-cell table:style-name="TableCell75">
              <text:p text:style-name="PodpisovePole"/>
            </table:table-cell>
            <table:table-cell table:style-name="TableCell76">
              <text:p text:style-name="PodpisovePole"/>
            </table:table-cell>
          </table:table-row>
        </table:table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Soldanová</meta:initial-creator>
    <dc:creator>Mistostarosta</dc:creator>
    <meta:creation-date>2023-12-11T09:52:00Z</meta:creation-date>
    <dc:date>2023-12-22T08:31:00Z</dc:date>
    <meta:template xlink:href="Normal" xlink:type="simple"/>
    <meta:editing-cycles>3</meta:editing-cycles>
    <meta:editing-duration>PT120S</meta:editing-duration>
    <meta:document-statistic meta:page-count="4" meta:paragraph-count="10" meta:word-count="765" meta:character-count="5274" meta:row-count="37" meta:non-whitespace-character-count="4519"/>
  </office:meta>
</office:document-meta>
</file>