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bottom="0.0416in" fo:line-height="11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center" fo:line-height="120%" fo:margin-left="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top="0.0833in" fo:margin-bottom="0.5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top="0.0833in" fo:margin-left="0.3937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line-height="11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3" style:parent-style-name="Textpozn.podčarou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Default" style:family="paragraph">
      <style:paragraph-properties fo:line-height="110%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Značkapozn.podčarou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9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SUCHODOL</text:p>
      <text:p text:style-name="P5">Zastupitelstvo obce<text:s/>Suchodol</text:p>
      <text:p text:style-name="P6"/>
      <text:p text:style-name="P7">Obecně závazná vyhláška obce<text:s/>Suchodol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Suchodol se na svém zasedání dne 27.11.2023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Suchodol<text:s/>touto vyhláškou zavádí místní poplatek za<text:s/>obecní systém odpadového hospodářství<text:s/>(dále jen „poplatek“).</text:p>
        </text:list-item>
        <text:list-item>
          <text:p text:style-name="P39"><text:span text:style-name="T40">Poplatkovým obdobím poplatku je kalendářní rok.</text:span><text:span text:style-name="T41"><text:note text:note-class="footnote" text:id="_ftn0"><text:note-citation>1</text:note-citation><text:note-body><text:p text:style-name="P42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právcem poplatku je obecní úřad<text:s/></text:span><text:span text:style-name="T46"><text:note text:note-class="footnote" text:id="_ftn1"><text:note-citation>2</text:note-citation><text:note-body><text:p text:style-name="P47"><text:span text:style-name="T48"><text:s/></text:span><text:span text:style-name="T49">§ 15 odst. 1 zákona</text:span><text:span text:style-name="T50">, o místních poplatcích</text:span></text:p></text:note-body></text:note></text:span></text:p>
        </text:list-item>
      </text:list>
      <text:p text:style-name="P51"><text:span text:style-name="T52">Čl. 2</text:span>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2"><text:note-citation>3</text:note-citation><text:note-body><text:p text:style-name="P57"><text:span text:style-name="T58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</text:span><text:span text:style-name="T67"> </text:span><text:span text:style-name="T68">obci</text:span><text:span text:style-name="T69"><text:s/>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text:s/></text:span></text:p>
      <text:p text:style-name="P81">b) vlastník nemovité věci zahrnující byt, rodinný dům nebo stavbu pro rodinnou rekreaci, ve které není přihlášená žádná fyzická osoba a která je umístěna na území obce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soft-page-break/>
      <text:p text:style-name="P90">Čl.<text:s/>3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tku ohlášení nejpozději do</text:span><text:span text:style-name="T95"><text:s/>30<text:s/></text:span><text:span text:style-name="T96">dnů ode dne</text:span><text:span text:style-name="T97"><text:s/>vzniku své poplatkové povinnosti</text:span><text:span text:style-name="T98">; údaje uváděné v ohlášení upravuje zákon</text:span><text:span text:style-name="T99">.</text:span><text:span text:style-name="T100"><text:note text:note-class="footnote" text:id="_ftn5"><text:note-citation>6</text:note-citation><text:note-body><text:p text:style-name="P101"><text:span text:style-name="T10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3"><text:span text:style-name="T104">Dojde-li ke změně údajů uvedených v ohlášení, je poplatník<text:s/></text:span><text:span text:style-name="T105">povinen tuto změnu oznámit do 30</text:span><text:span text:style-name="T106"><text:s/></text:span><text:span text:style-name="T107">dnů<text:s/></text:span><text:span text:style-name="T108">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><text:span text:style-name="T116">Čl.<text:s/></text:span><text:span text:style-name="T117">4</text:span></text:p>
      <text:p text:style-name="P118">Sazba poplatku</text:p>
      <text:list text:style-name="LFO6" text:continue-numbering="true">
        <text:list-item>
          <text:p text:style-name="P119"><text:span text:style-name="T120">Sazba poplatku činí<text:s/></text:span><text:span text:style-name="T121">900</text:span><text:span text:style-name="T122"><text:s/></text:span><text:span text:style-name="T123">Kč</text:span><text:span text:style-name="T124">.</text:span></text:p>
        </text:list-item>
        <text:list-item>
          <text:p text:style-name="P125"><text:span text:style-name="T126">Poplatek se v případě, že poplatková povinnost vznikla z důvodu přihlášení fyzické osoby v</text:span><text:span text:style-name="T127"> </text:span><text:span text:style-name="T128">obci, sni</text:span><text:span text:style-name="T129">žuje o jednu dvanáctinu<text:s/></text:span><text:bookmark-start text:name="_Hlk141031074"/><text:span text:style-name="T130">za každý kalendářní měsíc</text:span><text:bookmark-end text:name="_Hlk141031074"/><text:span text:style-name="T131">, na jehož konci</text:span><text:span text:style-name="T132"><text:note text:note-class="footnote" text:id="_ftn7"><text:note-citation>8</text:note-citation><text:note-body><text:p text:style-name="P133"><text:span text:style-name="T134"><text:s text:c="2"/></text:span><text:span text:style-name="T135">§ 10h odst. 2 ve spojení s § 10o odst. 2 zákona o místních poplatcích</text:span></text:p></text:note-body></text:note></text:span></text:p>
        </text:list-item>
      </text:list>
      <text:p text:style-name="P136">a) není tato fyzická osoba přihlášena v obci, nebo</text:p>
      <text:p text:style-name="P137">b) je tato fyzická osoba od poplatku osvobozena.</text:p>
      <text:list text:style-name="LFO6" text:continue-numbering="true">
        <text:list-item>
          <text:p text:style-name="P138"><text:span text:style-name="T139">Poplatek se v případě, že poplatková povinnost vznikla z důvodu vlastnictví jednotlivé nemovité věci zahrnující byt, rodinný dům nebo stavbu pro rodinnou rekreaci umístěné na území obce</text:span><text:span text:style-name="T140"><text:s/></text:span><text:span text:style-name="T141">, snižuje o jednu dvanáctinu za<text:s/></text:span><text:span text:style-name="T142">každý kalendářní měsíc</text:span><text:span text:style-name="T143">, na jehož konci</text:span><text:span text:style-name="T144"><text:note text:note-class="footnote" text:id="_ftn8"><text:note-citation>9</text:note-citation><text:note-body><text:p text:style-name="Textpozn.podčarou"><text:span text:style-name="T145"><text:s/>§<text:s/></text:span><text:span text:style-name="T146">10h odst. 3 ve spojení s § 10o odst. 2 zákona o místních poplatcích</text:span></text:p></text:note-body></text:note></text:span></text:p>
        </text:list-item>
      </text:list>
      <text:p text:style-name="P147">a) je v této nemovité věci přihlášena alespoň 1 fyzická osoba,</text:p>
      <text:p text:style-name="P148">b) poplatník nevlastní tuto nemovitou věc, nebo</text:p>
      <text:p text:style-name="P149"><text:span text:style-name="T150">c) je poplatník od poplatku osvobozen</text:span><text:span text:style-name="T151">.</text:span></text:p>
      <text:p text:style-name="P152"/>
      <text:p text:style-name="P153">Čl.<text:s/>5</text:p>
      <text:p text:style-name="P154">Splatnost poplatku</text:p>
      <text:list text:style-name="LFO7" text:continue-numbering="true">
        <text:list-item>
          <text:p text:style-name="P155">Poplatek je splatný jednorázově,<text:s/>a to nejpozději do 30.6.příslušného kalendářního roku.<text:s/></text:p>
        </text:list-item>
        <text:list-item>
          <text:p text:style-name="P15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<text:s/>3<text:s/>odst. 1 této vyhlášky.<text:s/></text:p>
        </text:list-item>
      </text:list>
      <text:list text:style-name="LFO27" text:continue-numbering="true">
        <text:list-item>
          <text:p text:style-name="P158">Vznikne-li poplatková povinnost po uplynutí lhůty<text:s/>splatnosti<text:s/>druhé splátky podle odstavce<text:s/>1, je poplatek splatný<text:s/>jednorázově<text:s/>do<text:s/>patnáctého<text:s/>dne měsíce, který následuje po měsíci, ve kterém poplatková povinnost vznikla.<text:s/></text:p>
        </text:list-item>
        <text:list-item>
          <text:p text:style-name="P159">Lhůta splatnosti neskončí poplatníkovi dříve než lhůta pro podání ohlášení podle čl.<text:s/>3<text:s/>odst. 1 této vyhlášky.<text:s/></text:p>
        </text:list-item>
      </text:list>
      <text:p text:style-name="P160"/>
      <text:soft-page-break/>
      <text:p text:style-name="P161">Osvobození a úlevy</text:p>
      <text:list text:style-name="LFO8" text:continue-numbering="true">
        <text:list-item>
          <text:p text:style-name="P162"><text:span text:style-name="T163">Od poplatku je osvobozena osoba, které poplatková povinnost vznikla z důvodu přihlášení v obci a která je</text:span><text:span text:style-name="T164"><text:note text:note-class="footnote" text:id="_ftn9"><text:note-citation>10</text:note-citation><text:note-body><text:p text:style-name="Textpozn.podčarou"><text:span text:style-name="T165"><text:s/></text:span><text:span text:style-name="T166">§ 10g zákona o místních poplatcích</text:span></text:p></text:note-body></text:note></text:span><text:span text:style-name="T167"><text:s/></text:span></text:p>
        </text:list-item>
      </text:list>
      <text:p text:style-name="P168"><text:span text:style-name="T169">a) poplatníkem poplatku za odkládání komunálního odpadu z nemovité věci v jiné obci a má v této jiné obci bydliště,<text:s/></text:span></text:p>
      <text:p text:style-name="P17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1">c) umístěna do zařízení pro děti vyžadující okamžitou pomoc na základě rozhodnutí soudu, na žádost obecního úřadu obce s rozšířenou působností, zákonného zástupce dítěte nebo nezletilého,<text:s/></text:p>
      <text:p text:style-name="P172">d) umístěna v domově pro osoby se zdravotním postižením, domově pro seniory, domově se zvláštním režimem nebo v chráněném bydlení, nebo<text:s/></text:p>
      <text:p text:style-name="P173">e) na základě zákona omezena na osobní svobodě s výjimkou osoby vykonávající trest domácího vězení.<text:s/></text:p>
      <text:p text:style-name="P174"><text:span text:style-name="T175">(</text:span><text:span text:style-name="T176">6</text:span><text:span text:style-name="T177">)</text:span><text:span text:style-name="T178"><text:tab/></text:span><text:span text:style-name="T179">V případě, že poplatník nesplní povinnost ohlásit údaj rozhodný pro osvobození nebo úlevu ve lhůtách stanovených<text:s/></text:span><text:span text:style-name="T180">touto<text:s/></text:span><text:span text:style-name="T181">vyhláškou nebo zákonem, nárok na osvobození nebo úlevu zaniká.</text:span><text:span text:style-name="T182"><text:note text:note-class="footnote" text:id="_ftn10"><text:note-citation>11</text:note-citation><text:note-body><text:p text:style-name="Textpozn.podčarou"><text:span text:style-name="T183"><text:s/>§ 14a odst.<text:s/></text:span><text:span text:style-name="T184">6</text:span><text:span text:style-name="T185"><text:s/>zákona o místních poplatcích</text:span></text:p></text:note-body></text:note></text:span></text:p>
      <text:p text:style-name="P186"/>
      <text:p text:style-name="P187">Čl. 7</text:p>
      <text:p text:style-name="P188">Přechodné a zrušovací ustanovení</text:p>
      <text:list text:style-name="LFO35">
        <text:list-item text:start-value="1">
          <text:p text:style-name="P189">Poplatkové povinnosti vzniklé před nabytím účinnosti této vyhlášky se posuzují podle dosavadních právních předpisů.</text:p>
        </text:list-item>
      </text:list>
      <text:p text:style-name="P190"/>
      <text:p text:style-name="P191"/>
      <text:list text:style-name="LFO35" text:continue-numbering="true">
        <text:list-item>
          <text:p text:style-name="P192">Zrušuje se obecně závazná vyhláška č.<text:s/>2/2022 o místním poplatku za obecní systém odpadového hospodářství, ze dne 21.11.2022</text:p>
        </text:list-item>
      </text:list>
      <text:p text:style-name="P193">Čl.<text:s/>8</text:p>
      <text:p text:style-name="P194">Účinnost</text:p>
      <text:p text:style-name="P195">Tato vyhláška nabývá účinnosti dnem<text:s/>1.1.2024<text:s/></text:p>
      <text:p text:style-name="P196"/>
      <text:p text:style-name="P197"/>
      <text:p text:style-name="P198"/>
      <text:p text:style-name="P199"/>
      <text:p text:style-name="P200"/>
      <text:p text:style-name="P201"><text:tab/>Podpis<text:tab/><text:s text:c="6"/>Podpis</text:p>
      <text:p text:style-name="P202"><text:span text:style-name="T203"><text:tab/></text:span></text:p>
      <text:soft-page-break/>
      <text:p text:style-name="P204"><text:tab/><text:s text:c="2"/>Emil Tabaček, v.r.<text:tab/><text:s text:c="4"/>Josef Doležal,v.r.</text:p>
      <text:p text:style-name="P205"><text:span text:style-name="T206"><text:tab/></text:span><text:span text:style-name="T207"><text:s text:c="5"/></text:span><text:span text:style-name="T208">s</text:span><text:span text:style-name="T209">tarosta</text:span><text:span text:style-name="T210"><text:s/></text:span><text:span text:style-name="T211"><text:tab/></text:span><text:span text:style-name="T212">místo</text:span><text:span text:style-name="T213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obec</dc:creator>
    <meta:creation-date>2023-12-19T16:14:00Z</meta:creation-date>
    <dc:date>2023-12-19T16:15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9" meta:character-count="4472" meta:row-count="31" meta:non-whitespace-character-count="3831"/>
  </office:meta>
</office:document-meta>
</file>