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Příloha č. 6</text:p>
      <text:p text:style-name="P2">Postih právnických osob,<text:s/>podnikajících fyzických osob a fyzických osob</text:p>
      <text:p text:style-name="P3"/>
      <text:p text:style-name="P4"><text:span text:style-name="T5">Pokuty právnickým osobám a podnikajícím fyzickým osobám <text:s/>- <text:s/>§ 76 a § 77</text:span><text:span text:style-name="T6"><text:s/></text:span><text:span text:style-name="T7">(dle zákona o PO)</text:span></text:p>
      <text:p text:style-name="P8"/>
      <text:p text:style-name="P9"><text:span text:style-name="T10">Přestupky - § 78 a § 79<text:s/></text:span><text:span text:style-name="T11">(dle zákona o PO)</text:span></text:p>
      <text:p text:style-name="P12"/>
      <text:p text:style-name="P1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Vopravilová Hamplová</meta:initial-creator>
    <dc:creator>Zuzana Vopravilová Hamplová</dc:creator>
    <meta:creation-date>2024-12-31T15:37:00Z</meta:creation-date>
    <dc:date>2024-12-31T15:37:00Z</dc:date>
    <meta:template xlink:href="Normal" xlink:type="simple"/>
    <meta:editing-cycles>1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