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/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12pt" style:font-size-asian="12pt" style:font-size-complex="12pt"/>
    </style:style>
    <style:style style:name="P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1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2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3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14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15" style:parent-style-name="Odstavecseseznamem" style:list-style-name="LFO2" style:family="paragraph">
      <style:paragraph-properties fo:text-align="justify"/>
      <style:text-properties fo:font-size="12pt" style:font-size-asian="12pt" style:font-size-complex="12pt"/>
    </style:style>
    <style:style style:name="P16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17" style:parent-style-name="Odstavecseseznamem" style:list-style-name="LFO3" style:family="paragraph">
      <style:paragraph-properties fo:text-align="justify"/>
      <style:text-properties fo:font-size="12pt" style:font-size-asian="12pt" style:font-size-complex="12pt"/>
    </style:style>
    <style:style style:name="P18" style:parent-style-name="Odstavecseseznamem" style:list-style-name="LFO3" style:family="paragraph">
      <style:paragraph-properties fo:text-align="justify"/>
      <style:text-properties fo:font-size="12pt" style:font-size-asian="12pt" style:font-size-complex="12pt"/>
    </style:style>
    <style:style style:name="P19" style:parent-style-name="Odstavecseseznamem" style:list-style-name="LFO1" style:family="paragraph">
      <style:paragraph-properties fo:text-align="justify"/>
      <style:text-properties fo:font-size="12pt" style:font-size-asian="12pt" style:font-size-complex="12pt"/>
    </style:style>
    <style:style style:name="P20" style:parent-style-name="Odstavecseseznamem" style:list-style-name="LFO4" style:family="paragraph">
      <style:paragraph-properties fo:text-align="justify"/>
      <style:text-properties fo:font-size="12pt" style:font-size-asian="12pt" style:font-size-complex="12pt"/>
    </style:style>
    <style:style style:name="P21" style:parent-style-name="Odstavecseseznamem" style:list-style-name="LFO4" style:family="paragraph">
      <style:paragraph-properties fo:text-align="justify"/>
      <style:text-properties fo:font-size="12pt" style:font-size-asian="12pt" style:font-size-complex="12pt"/>
    </style:style>
    <style:style style:name="P22" style:parent-style-name="Odstavecseseznamem" style:list-style-name="LFO4" style:family="paragraph">
      <style:paragraph-properties fo:text-align="justify"/>
      <style:text-properties fo:font-size="12pt" style:font-size-asian="12pt" style:font-size-complex="12pt"/>
    </style:style>
    <style:style style:name="P23" style:parent-style-name="Odstavecseseznamem" style:list-style-name="LFO4" style:family="paragraph">
      <style:paragraph-properties fo:text-align="justify"/>
      <style:text-properties fo:font-size="12pt" style:font-size-asian="12pt" style:font-size-complex="12pt"/>
    </style:style>
    <style:style style:name="P24" style:parent-style-name="Odstavecseseznamem" style:family="paragraph">
      <style:paragraph-properties fo:text-align="justify" fo:margin-left="1in">
        <style:tab-stops/>
      </style:paragraph-properties>
      <style:text-properties fo:font-size="12pt" style:font-size-asian="12pt" style:font-size-complex="12pt"/>
    </style:style>
    <style:style style:name="P25" style:parent-style-name="Odstavecseseznamem" style:family="paragraph">
      <style:paragraph-properties fo:text-align="justify" fo:margin-left="1in">
        <style:tab-stops/>
      </style:paragraph-properties>
      <style:text-properties fo:font-size="12pt" style:font-size-asian="12pt" style:font-size-complex="12pt"/>
    </style:style>
    <style:style style:name="P26" style:parent-style-name="Odstavecseseznamem" style:family="paragraph">
      <style:paragraph-properties fo:text-align="justify" fo:margin-left="1in">
        <style:tab-stops/>
      </style:paragraph-properties>
      <style:text-properties fo:font-size="12pt" style:font-size-asian="12pt" style:font-size-complex="12pt"/>
    </style:style>
    <style:style style:name="P27" style:parent-style-name="Odstavecseseznamem" style:family="paragraph">
      <style:paragraph-properties fo:text-align="justify" fo:margin-left="1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ověření č. 1</text:p>
      <text:p text:style-name="P2">Pověření odborně způsobilé osoby v oboru požární ochrany, její odpovědnosti a pravomoci</text:p>
      <text:p text:style-name="P3">V souladu s ustanovením článku 1 odst. (2) obecně závazné vyhlášky č. 1/2013 pověřujeme</text:p>
      <text:p text:style-name="P4"/>
      <text:p text:style-name="P5">Pana Martina Urbana, Zlatnická 91, 294 28 Chotětov</text:p>
      <text:p text:style-name="P6"/>
      <text:p text:style-name="P7">Odborně způsobilou osobu v oboru požární ochrany (dle § 11 <text:s/>zákona č. 133/1985 Sb., o požární ochraně, ve znění pozdějších předpisů),<text:s/></text:p>
      <text:p text:style-name="P8"/>
      <text:p text:style-name="P9">Zabezpečováním požární ochrany v katastrálním území obce Hrušov v rozsahu těchto pravomocí:</text:p>
      <text:list text:style-name="LFO1" text:continue-numbering="true">
        <text:list-item>
          <text:p text:style-name="P10">Zpracovává a vede dokumentaci požární ochrany obce (§ 1 odst. 3 NV č. 172/2011 Sb.,) v rozsahu jeho odborné způsobilosti.</text:p>
        </text:list-item>
        <text:list-item>
          <text:p text:style-name="P11">Zajišťuje kontrolní činnost</text:p>
        </text:list-item>
      </text:list>
      <text:p text:style-name="P12">Požární preventivní kontroly</text:p>
      <text:list text:style-name="LFO2" text:continue-numbering="true">
        <text:list-item>
          <text:p text:style-name="P13">V objektech ve vlastnictví obce (§ 5 odst. 1 písm. d) a e) zákona o požární ochraně)</text:p>
        </text:list-item>
        <text:list-item>
          <text:p text:style-name="P14">Dodržování podmínek požární ochrany stanovených obcí pro akce, kterých se zúčastňuje větší počet osob,</text:p>
        </text:list-item>
        <text:list-item>
          <text:p text:style-name="P15">V objektech právnických osob podnikajících fyzických osob na základě předběžné dohody (smlouvy)</text:p>
        </text:list-item>
      </text:list>
      <text:list text:style-name="LFO1" text:continue-numbering="true">
        <text:list-item>
          <text:p text:style-name="P16">Dohlíží na zabezpečení požární ochrany v obci</text:p>
        </text:list-item>
      </text:list>
      <text:list text:style-name="LFO3" text:continue-numbering="true">
        <text:list-item>
          <text:p text:style-name="P17">Trvalou použitelnost stanovených zdrojů pitné vody pro hašení požárů</text:p>
        </text:list-item>
        <text:list-item>
          <text:p text:style-name="P18">Plnění ustanovení požárního řádu obce</text:p>
        </text:list-item>
      </text:list>
      <text:list text:style-name="LFO1" text:continue-numbering="true">
        <text:list-item>
          <text:p text:style-name="P19">Provádí hodnocení činnosti na úseku prevence požární ochrany obce</text:p>
        </text:list-item>
      </text:list>
      <text:list text:style-name="LFO4" text:continue-numbering="true">
        <text:list-item>
          <text:p text:style-name="P20">Zpracovává zprávy, rozbory a informace o stavu požární ochrany obce</text:p>
        </text:list-item>
        <text:list-item>
          <text:p text:style-name="P21">Zpracovává zprávy o příčinách vzniklých požárů</text:p>
        </text:list-item>
        <text:list-item>
          <text:p text:style-name="P22">Navrhuje příslušná opatření</text:p>
        </text:list-item>
        <text:list-item>
          <text:p text:style-name="P23">Zprávy a návrhy projednává v zastupitelstvu obce</text:p>
        </text:list-item>
      </text:list>
      <text:p text:style-name="P24"/>
      <text:p text:style-name="P25"/>
      <text:p text:style-name="P26"/>
      <text:p text:style-name="P2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Vopravilová Hamplová</meta:initial-creator>
    <dc:creator>Zuzana Vopravilová Hamplová</dc:creator>
    <meta:creation-date>2024-12-31T15:33:00Z</meta:creation-date>
    <dc:date>2024-12-31T15:34:00Z</dc:date>
    <meta:template xlink:href="Normal" xlink:type="simple"/>
    <meta:editing-cycles>1</meta:editing-cycles>
    <meta:editing-duration>PT60S</meta:editing-duration>
    <meta:document-statistic meta:page-count="1" meta:paragraph-count="2" meta:word-count="195" meta:character-count="1348" meta:row-count="9" meta:non-whitespace-character-count="1155"/>
  </office:meta>
</office:document-meta>
</file>