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6pt" style:font-size-asian="16pt" style:font-size-complex="16pt"/>
    </style:style>
    <style:style style:name="P4" style:parent-style-name="Odstavecseseznamem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6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7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8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9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10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11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12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13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14" style:parent-style-name="Odstavecseseznamem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  <style:style style:name="P15" style:parent-style-name="Odstavecseseznamem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Odstavecseseznamem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" style:parent-style-name="Odstavecseseznamem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" style:parent-style-name="Odstavecseseznamem" style:list-style-name="LFO3" style:family="paragraph">
      <style:paragraph-properties fo:text-align="justify"/>
      <style:text-properties fo:font-size="12pt" style:font-size-asian="12pt" style:font-size-complex="12pt"/>
    </style:style>
    <style:style style:name="P19" style:parent-style-name="Odstavecseseznamem" style:list-style-name="LFO3" style:family="paragraph">
      <style:paragraph-properties fo:text-align="justify"/>
      <style:text-properties fo:font-size="12pt" style:font-size-asian="12pt" style:font-size-complex="12pt"/>
    </style:style>
    <style:style style:name="P20" style:parent-style-name="Odstavecseseznamem" style:list-style-name="LFO3" style:family="paragraph">
      <style:paragraph-properties fo:text-align="justify"/>
      <style:text-properties fo:font-size="12pt" style:font-size-asian="12pt" style:font-size-complex="12pt"/>
    </style:style>
    <style:style style:name="P21" style:parent-style-name="Odstavecseseznamem" style:list-style-name="LFO3" style:family="paragraph">
      <style:paragraph-properties fo:text-align="justify"/>
      <style:text-properties fo:font-size="12pt" style:font-size-asian="12pt" style:font-size-complex="12pt"/>
    </style:style>
    <style:style style:name="P22" style:parent-style-name="Odstavecseseznamem" style:list-style-name="LFO3" style:family="paragraph">
      <style:paragraph-properties fo:text-align="justify"/>
      <style:text-properties fo:font-size="12pt" style:font-size-asian="12pt" style:font-size-complex="12pt"/>
    </style:style>
    <style:style style:name="P23" style:parent-style-name="Odstavecseseznamem" style:list-style-name="LFO3" style:family="paragraph">
      <style:paragraph-properties fo:text-align="justify"/>
      <style:text-properties fo:font-size="12pt" style:font-size-asian="12pt" style:font-size-complex="12pt"/>
    </style:style>
    <style:style style:name="P24" style:parent-style-name="Odstavecseseznamem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  <style:style style:name="P25" style:parent-style-name="Odstavecseseznamem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" style:parent-style-name="Odstavecseseznamem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Odstavecseseznamem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říloha č. 5</text:p>
      <text:p text:style-name="P2"/>
      <text:p text:style-name="P3">Základní povinnosti fyzických osob</text:p>
      <text:list text:style-name="LFO1" text:continue-numbering="true">
        <text:list-item>
          <text:p text:style-name="P4">Fyzická osoba je povinna:</text:p>
        </text:list-item>
      </text:list>
      <text:list text:style-name="LFO2" text:continue-numbering="true">
        <text:list-item>
          <text:p text:style-name="P5">Počínat si tak, aby nedocházelo ke vzniku požáru, zejména při používání tepelných, elektrických, plynových a jiných spotřebičů a komínů, při skladování a používání hořlavých nebo požárně nebezpečných látek, manipulaci s nimi nebo s otevřeným ohněm či jiným zdrojem zapálení</text:p>
        </text:list-item>
        <text:list-item>
          <text:p text:style-name="P6">Zajistit přístup k rozvodným zařízením elektrické energie a k uzávěrům plynu, vody a topení</text:p>
        </text:list-item>
        <text:list-item>
          <text:p text:style-name="P7">Plnit příkazy a dodržovat zákazy týkající se požární ochrany na označených místech</text:p>
        </text:list-item>
        <text:list-item>
          <text:p text:style-name="P8">Obstarat požárně bezpečnostní zařízení a věcné prostředky požární ochrany v rozsahu stanoveném zákonem</text:p>
        </text:list-item>
        <text:list-item>
          <text:p text:style-name="P9">Zajistit přístup k požárně bezpečnostním zařízením a věcným prostředkům požární ochrany za účelem jejich včasného použití a dále udržovat tato zařízení a věcné prostředky v provozuschopném stavu, uvedené povinnosti se vztahující na osoby, které mají uvedená zařízení a věcné prostředky ve vlastnictví či užívání</text:p>
        </text:list-item>
        <text:list-item>
          <text:p text:style-name="P10">Vytvářet v prostorách ve svém vlastnictví nebo užívání podmínky pro rychlé zdolávání požáru a pro záchranné práce</text:p>
        </text:list-item>
        <text:list-item>
          <text:p text:style-name="P11">Umožnit orgánu státního požárního dozoru provedení potřebných úkonů při zajišťování příčiny vzniku požáru a v odůvodněných případech mu bezúplatně poskytnout výrobky nebo vzorky k provedení požárně technické expertizy ke zjištění příčiny vzniku požáru</text:p>
        </text:list-item>
        <text:list-item>
          <text:p text:style-name="P12">Oznamovat bez odkladu územně příslušnému hasičskému záchrannému sboru každý požár vzniklý při činnostech, které vykonává, nebo v prostorách, které vlastní nebo užívá</text:p>
        </text:list-item>
        <text:list-item>
          <text:p text:style-name="P13">Dodržovat podmínky nebo návody vztahující se k požární bezpečnosti výrobků nebo činností</text:p>
        </text:list-item>
      </text:list>
      <text:p text:style-name="P14"/>
      <text:list text:style-name="LFO1" text:continue-numbering="true">
        <text:list-item>
          <text:p text:style-name="P15">Ten, kdo je povinen vykonávat dohled nad osobami, které nemohou posoudit následky svého jednání, je povinen podle zvláštních zákonů dbát, aby tyto osoby svým jednáním nezpůsobily požár.</text:p>
        </text:list-item>
      </text:list>
      <text:p text:style-name="P16"/>
      <text:list text:style-name="LFO1" text:continue-numbering="true">
        <text:list-item>
          <text:p text:style-name="P17">Fyzická osoba nesmí:</text:p>
        </text:list-item>
      </text:list>
      <text:list text:style-name="LFO3" text:continue-numbering="true">
        <text:list-item>
          <text:p text:style-name="P18">Vědomě bezdůvodně přivolat jednotku požární ochrany nebo zneužit linku tísňového volání</text:p>
        </text:list-item>
        <text:list-item>
          <text:p text:style-name="P19">Provádět práce, které mohou vést ke vzniku požáru, pokud nemá odbornou způsobilosti požadovanou pro výkon takových prací zvláštními právními předpisy</text:p>
        </text:list-item>
        <text:list-item>
          <text:p text:style-name="P20">Poškozovat, zneužívat nebo jiným způsobem znemožňovat použití hasicích přístrojů nebo jiných věcných prostředků požární ochrany a požárně bezpečnostních zařízení</text:p>
        </text:list-item>
        <text:list-item>
          <text:p text:style-name="P21">Omezit nebo znemožnit použití označených nástupních ploch pro požární techniku</text:p>
        </text:list-item>
        <text:list-item>
          <text:p text:style-name="P22">Používat barevné označení vozidel jednotky požární ochrany</text:p>
        </text:list-item>
        <text:list-item>
          <text:p text:style-name="P23">Provádět vypalování porostů</text:p>
        </text:list-item>
      </text:list>
      <text:p text:style-name="P24"/>
      <text:list text:style-name="LFO1" text:continue-numbering="true">
        <text:list-item>
          <text:p text:style-name="P25">Fyzická osoba je povinna umožnit výkon státního požárního dozoru podle § 35 a ve stanovené lhůtě splnit opatření uložená orgánem státního požárního dozoru.</text:p>
        </text:list-item>
      </text:list>
      <text:p text:style-name="P26"/>
      <text:list text:style-name="LFO1" text:continue-numbering="true">
        <text:list-item>
          <text:p text:style-name="P27">Prováděcí právní předpis stanoví některé podmínky požární bezpečnosti podle odstavce 1 písm. a).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Vopravilová Hamplová</meta:initial-creator>
    <dc:creator>Zuzana Vopravilová Hamplová</dc:creator>
    <meta:creation-date>2024-12-31T15:36:00Z</meta:creation-date>
    <dc:date>2024-12-31T15:36:00Z</dc:date>
    <meta:template xlink:href="Normal" xlink:type="simple"/>
    <meta:editing-cycles>1</meta:editing-cycles>
    <meta:editing-duration>PT0S</meta:editing-duration>
    <meta:document-statistic meta:page-count="2" meta:paragraph-count="5" meta:word-count="377" meta:character-count="2600" meta:row-count="18" meta:non-whitespace-character-count="2228"/>
  </office:meta>
</office:document-meta>
</file>