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Radkov<text:line-break/>Zastupitelstvo obce Radkov</text:p>
      <text:h text:style-name="Heading_20_1" text:outline-level="1">Obecně závazná vyhláška obce Radkov o místním poplatku za obecní systém odpadového hospodářství</text:h>
      <text:p text:style-name="UvodniVeta">Zastupitelstvo obce Radkov se na svém zasedání dne 3.12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168206993872391286" text:style-name="L1">
        <text:list-item>
          <text:p text:style-name="P1">Obec Radk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268612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262914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267795" text:style-name="L1">
        <text:list-item>
          <text:p text:style-name="P1">Sazba poplatku za kalendářní rok činí 8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290675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287052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27462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4, Obecně závazná vyhláška obce Radkov<text:line-break/>o místním poplatku za obecní systém odpadového hospodářství, ze dne 6. 11. 2024.</text:p>
        </text:list-item>
      </text:list>
      <text:h text:style-name="Heading_20_2" text:outline-level="2">Čl. 8<text:line-break/>Účinnost</text:h>
      <text:p text:style-name="Odstavec">Tato vyhláška nabývá účinnosti dnem 1. ledna 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Mareček v. r.<text:line-break/> starosta </text:p>
          </table:table-cell>
          <table:table-cell table:style-name="Podpisy.A1" office:value-type="string">
            <text:p text:style-name="PodpisovePole">Ing. Michaela Svob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loext:contextual-spacing="false"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loext:contextual-spacing="false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12T18:47:35.31</dc:date>
    <meta:generator>OpenOffice/4.1.11$Win32 OpenOffice.org_project/4111m1$Build-9808</meta:generator>
    <meta:editing-duration>PT30M40S</meta:editing-duration>
    <meta:editing-cycles>4</meta:editing-cycles>
    <meta:document-statistic meta:table-count="1" meta:image-count="0" meta:object-count="0" meta:page-count="3" meta:paragraph-count="52" meta:word-count="839" meta:character-count="5257"/>
    <dc:creator>Míša Svobodová</dc:creator>
  </office:meta>
</office:document-meta>
</file>