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2bf79"/>
    </style:style>
    <style:style style:name="T2" style:family="text">
      <style:text-properties officeooo:rsid="0014094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řepeře<text:line-break/>Zastupitelstvo obce Přepeře</text:p>
      <text:h text:style-name="Heading_20_1" text:outline-level="1">Obecně závazná vyhláška obce Přepeře<text:line-break/>o místním poplatku ze psů</text:h>
      <text:p text:style-name="UvodniVeta">Zastupitelstvo obce Přepeře se na svém zasedání dne 20. června 2024, <text:span text:style-name="T1">usnesením č. 5/2024, bod </text:span><text:span text:style-name="T2">č. 14</text:span><text:span text:style-name="T1">,</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Přepeř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1, o místním poplatku ze psů, ze dne 14. října 2021.</text:p>
        </text:list-item>
      </text:list>
      <text:h text:style-name="Heading_20_2" text:outline-level="2"><text:soft-page-break/></text:h>
      <text:h text:style-name="Heading_20_2" text:outline-level="2">Čl. 8<text:line-break/>Účinnost</text:h>
      <text:p text:style-name="Odstavec">Tato vyhláška nabývá účinnosti počátkem patnáctého dne následujícího po dni jejího vyhlášení.</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Ing. Luděk Sajdl v. r.<text:line-break/> starosta</text:p>
          </table:table-cell>
          <table:table-cell table:style-name="Tabulka1.A1" office:value-type="string">
            <text:p text:style-name="PodpisovePole">Tomáš Kudrnáč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24-05-13T09:58:00Z</meta:creation-date>
    <dc:date>2024-06-24T11:02:45.053000000</dc:date>
    <meta:print-date>2024-05-13T11:19:00Z</meta:print-date>
    <meta:editing-cycles>5</meta:editing-cycles>
    <meta:editing-duration>PT14M13S</meta:editing-duration>
    <meta:document-statistic meta:table-count="1" meta:image-count="0" meta:object-count="0" meta:page-count="3" meta:paragraph-count="43" meta:word-count="624" meta:character-count="3799" meta:non-whitespace-character-count="3234"/>
    <meta:template xlink:type="simple" xlink:actuate="onRequest" xlink:title="" xlink:href="Normal.dotm"/>
  </office:meta>
</office:document-meta>
</file>