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text-properties style:font-name="Arial" style:font-name-complex="Arial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4" style:parent-style-name="Normální" style:family="paragraph"/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/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3" style:parent-style-name="Odstavecseseznamem" style:family="paragraph">
      <style:paragraph-properties style:text-autospace="none" fo:margin-bottom="0in" fo:line-height="100%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1" style:parent-style-name="Odstavecseseznamem" style:family="paragraph">
      <style:paragraph-properties style:text-autospace="none" fo:margin-bottom="0in" fo:line-height="100%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Default" style:family="paragraph">
      <style:paragraph-properties fo:margin-left="0.25in">
        <style:tab-stops/>
      </style:paragraph-properties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2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14" style:parent-style-name="Odstavecseseznamem" style:family="paragraph">
      <style:paragraph-properties fo:widows="0" fo:orphans="0" fo:text-align="justify"/>
      <style:text-properties style:font-name="Arial" style:font-name-complex="Arial"/>
    </style:style>
    <style:style style:name="P21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Odstavecseseznamem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240" style:family="table-column">
      <style:table-column-properties style:column-width="1.9118in"/>
    </style:style>
    <style:style style:name="TableColumn241" style:family="table-column">
      <style:table-column-properties style:column-width="1.925in"/>
    </style:style>
    <style:style style:name="TableColumn242" style:family="table-column">
      <style:table-column-properties style:column-width="1.9548in"/>
    </style:style>
    <style:style style:name="Table239" style:family="table">
      <style:table-properties style:width="5.791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6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0" style:parent-style-name="Odstavecseseznamem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271" style:parent-style-name="Normální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4" style:parent-style-name="Odstavecseseznamem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275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Odstavecseseznamem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2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text-align="justify" fo:margin-top="0.0833in" fo:line-height="120%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Chuchelna</text:p>
      <text:p text:style-name="P3">Zastupitelstvo obce<text:s/>Chuchelna</text:p>
      <text:p text:style-name="P4">Obecně závazná vyhláška obce<text:s/>Chuchelna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Chuchelna<text:s/>se na svém zasedání dne<text:s/>12.<text:s/>prosince<text:s/>2024<text:s/>usnesení</text:p>
      <text:p text:style-name="P9">č.<text:s/>Z/40/2024,<text:s/>usneslo vydat na základě<text:s/>§<text:s/>59<text:s/>odst.<text:s/>4<text:s/>zákona<text:s/>č. 541/2020 Sb.,<text:s/>o<text:s/>odpadech<text:s/>(dále jen<text:s/>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Chuchelna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<text:s/>míst<text:s/>je místo, kde jsou sběrné nádoby trvale nebo přechodně umístěny za účelem dalšího<text:s/>nakládání s komunálním odpadem. Stanoviště sběrných nádob jsou individuální nebo společná pro více uživatelů.<text:s/></text:p>
        </text:list-item>
      </text:list>
      <text:p text:style-name="P50"/>
      <text:list text:style-name="LFO24" text:continue-numbering="true">
        <text:list-item>
          <text:p text:style-name="P51"><text:s text:c="2"/>Sběrný dvůr je místo, kam mohou osoby během provozní doby odkládat do shromažďovacích prostředků určené složky komunálního odpadu. Obec zde přebírá též vybrané výrobky s ukončenou životností. Sběrný dvůr je umístěn v Semilech, TSM Semily, Jatecká 128, 513 01 Semily.</text:p>
        </text:list-item>
      </text:list>
      <text:p text:style-name="P52"/>
      <text:list text:style-name="LFO24" text:continue-numbering="true">
        <text:list-item>
          <text:p text:style-name="P53"><text:s text:c="2"/>Svozová trasa jsou místa průjezdu svozového vozidla, kde lze odkládat naplněné a zavázané zvláštní pytle či nádoby na odpad na určené složky komunálního odpadu (tím nejsou dotčeny zvláštní předpisy o užívání pozemních komunikací), a to nejdříve den před svozem až do okamžiku provedení svozu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Čl. 2</text:p>
      <text:p text:style-name="P60"><text:span text:style-name="T61">Oddělené soustřeďování komunálního odpadu<text:s/></text:span></text:p>
      <text:p text:style-name="P62"/>
      <text:list text:style-name="LFO17" text:continue-numbering="true">
        <text:list-item>
          <text:p text:style-name="P63">Osoby předávající komunální odpad<text:s/>na místa určená obcí jsou povinny<text:s/>odděleně soustřeďovat<text:s/>následující<text:s/>složky:</text:p>
        </text:list-item>
      </text:list>
      <text:p text:style-name="P64"/>
      <text:list text:style-name="LFO10" text:continue-numbering="true">
        <text:list-item>
          <text:p text:style-name="P65">Papír,</text:p>
        </text:list-item>
        <text:list-item>
          <text:p text:style-name="P66">Plasty,<text:s/>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Biologick</text:span><text:span text:style-name="T71">é</text:span><text:span text:style-name="T72"><text:s/>odpady</text:span><text:span text:style-name="T73">,</text:span></text:p>
        </text:list-item>
        <text:list-item>
          <text:p text:style-name="P74"><text:span text:style-name="T75">Nebezpečné odpady</text:span><text:span text:style-name="T76">,</text:span></text:p>
        </text:list-item>
        <text:list-item>
          <text:p text:style-name="P77">Objemný odpad,</text:p>
        </text:list-item>
        <text:list-item>
          <text:p text:style-name="P78">Jedlé oleje a tuky,</text:p>
        </text:list-item>
        <text:list-item>
          <text:p text:style-name="P79">Odpadní textil<text:s/></text:p>
        </text:list-item>
        <text:list-item>
          <text:p text:style-name="P80">Směsný komunální odpad</text:p>
        </text:list-item>
      </text:list>
      <text:p text:style-name="P81"><text:s/></text:p>
      <text:p text:style-name="P82"/>
      <text:list text:style-name="LFO17" text:continue-numbering="true">
        <text:list-item>
          <text:p text:style-name="P8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4"/>
      <text:list text:style-name="LFO17" text:continue-numbering="true">
        <text:list-item>
          <text:p text:style-name="P85"><text:span text:style-name="T86">Objemný odpad je takový odpad, který vzhledem ke svým rozměrům nemůže být umístěn do sběrných nádob<text:s/></text:span><text:span text:style-name="T87">(</text:span><text:span text:style-name="T88">např. koberce, matrace, nábytek</text:span><text:span text:style-name="T89"><text:s/>apod.</text:span><text:span text:style-name="T90">).</text:span></text:p>
        </text:list-item>
      </text:list>
      <text:p text:style-name="P91"/>
      <text:p text:style-name="P92"/>
      <text:p text:style-name="P93">Čl. 3</text:p>
      <text:p text:style-name="P94">Určení míst pro oddělené soustřeďování určených složek komunálního odpadu</text:p>
      <text:p text:style-name="P95"/>
      <text:list text:style-name="LFO4" text:continue-numbering="true">
        <text:list-item>
          <text:p text:style-name="P96">Papír<text:s/>se soustřeďuje do zvláštních nádob v systému „Door to door“ nebo kontejnerech ve sběrných místech.<text:s/></text:p>
        </text:list-item>
      </text:list>
      <text:p text:style-name="P97"/>
      <text:list text:style-name="LFO4" text:continue-numbering="true">
        <text:list-item>
          <text:p text:style-name="P98">Plasty<text:s/>se soustřeďují do<text:s/>zvláštních nádob v systému „Door to door“ či plastových pytlů nebo kontejnerech ve sběrných místech.</text:p>
        </text:list-item>
      </text:list>
      <text:p text:style-name="P99"/>
      <text:list text:style-name="LFO4" text:continue-numbering="true">
        <text:list-item>
          <text:p text:style-name="P100">Plastové pytle lze vyzvednout na obecním úřadě Chuchelna a po naplnění a zavázání odložit do<text:s/>kójí<text:s/>na tříděný odpad<text:s/>ve sběrných místech.</text:p>
        </text:list-item>
      </text:list>
      <text:p text:style-name="P101"/>
      <text:list text:style-name="LFO4" text:continue-numbering="true">
        <text:list-item>
          <text:p text:style-name="P102">Biologické odpady<text:s/>se soustřeďují do kontejnerů<text:s/>ve sběrných místech.</text:p>
        </text:list-item>
      </text:list>
      <text:p text:style-name="P103"/>
      <text:list text:style-name="LFO4" text:continue-numbering="true">
        <text:list-item>
          <text:p text:style-name="P104"><text:span text:style-name="T105">Sklo,</text:span><text:span text:style-name="T106"><text:s/></text:span><text:span text:style-name="T107">jedlé oleje a tuky</text:span><text:span text:style-name="T108"><text:s/>a</text:span><text:span text:style-name="T109"><text:s/></text:span><text:span text:style-name="T110">odpadní<text:s/></text:span><text:span text:style-name="T111">textil se soustřeďují</text:span><text:span text:style-name="T112"><text:s/>do<text:s/></text:span><text:span text:style-name="T113">zvláštních sběrných nádob</text:span><text:span text:style-name="T114"><text:s/>nebo kontejnerů ve sběrných<text:s/></text:span><text:span text:style-name="T115">místech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Kovy se soustřeďují do zvláštních plastových pytlů, které se odkládají do kójí ve sběrných<text:s/>místech<text:s/>nebo zvláštních nádob označených nápisem KOVY, taktéž umístěných ve<text:s/>stanovišti sběrných<text:s/>míst.</text:p>
        </text:list-item>
      </text:list>
      <text:p text:style-name="P119"/>
      <text:list text:style-name="LFO4" text:continue-numbering="true">
        <text:list-item>
          <text:p text:style-name="P120">Do zvláštních sběrných nádob<text:s/>a zvláštních plastových pytlů<text:s/>je zakázáno ukládat jiné složky komunálních odpadů, než 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<text:s/>a zvláštní plastové pytle<text:s/>je povinnost plnit tak, aby je bylo možno uzavřít a odpad z nich při manipulaci nevypadával. Pokud to umožňuje povaha odpadu, je nutno objem odpadu před jeho odložením do sběrné nádoby minimalizovat.</text:p>
        </text:list-item>
      </text:list>
      <text:p text:style-name="P123"/>
      <text:list text:style-name="LFO4" text:continue-numbering="true">
        <text:list-item>
          <text:p text:style-name="P124"><text:span text:style-name="T125">Zvláštní</text:span><text:span text:style-name="T126"><text:s/>sběrné nádoby</text:span><text:span text:style-name="T127"><text:s/></text:span><text:span text:style-name="T128">jsou umístěny na stanovištích</text:span><text:span text:style-name="T129">, jejíž aktuální seznam je zveřejněn na internetových stránkách obce<text:s/></text:span><text:a xlink:href="http://www.chuchelna.cz" office:target-frame-name="_top" xlink:show="replace"><text:span text:style-name="T130">www.chuchelna.cz</text:span></text:a><text:span text:style-name="T131"><text:s/>sekce<text:s/></text:span><text:span text:style-name="T132">obecní úřad/místní poplatky</text:span><text:span text:style-name="T133">.</text:span><text:span text:style-name="T134"><text:s/></text:span></text:p>
        </text:list-item>
      </text:list>
      <text:p text:style-name="P135"/>
      <text:p text:style-name="P136"/>
      <text:p text:style-name="P137"/>
      <text:p text:style-name="P138"/>
      <text:list text:style-name="LFO4" text:continue-numbering="true">
        <text:list-item>
          <text:p text:style-name="P139">Zvláštní sběrné nádoby jsou barevně odlišeny a označeny příslušnými nápisy:</text:p>
        </text:list-item>
      </text:list>
      <text:p text:style-name="P140"/>
      <text:list text:style-name="LFO18" text:continue-numbering="true">
        <text:list-item>
          <text:p text:style-name="P141">Biologické<text:s/>odpady,<text:s/>nádoba či kontejner,<text:s/>barva<text:s/>hnědá</text:p>
        </text:list-item>
        <text:list-item>
          <text:p text:style-name="P142">Papír,<text:s/>nádoba či kontejner,<text:s/>barva<text:s/>modrá</text:p>
        </text:list-item>
        <text:list-item>
          <text:p text:style-name="P143"><text:span text:style-name="T144">Plasty</text:span><text:span text:style-name="T145">,<text:s/></text:span><text:span text:style-name="T146">nádoby či kontejner,<text:s/></text:span><text:span text:style-name="T147">barva<text:s/></text:span><text:span text:style-name="T148">žlutá, pytle barva žlutá</text:span></text:p>
        </text:list-item>
        <text:list-item>
          <text:p text:style-name="P149">Sklo<text:s/>bílý střep,<text:s/>kontejner,<text:s/>barva<text:s/>bílá</text:p>
        </text:list-item>
        <text:list-item>
          <text:p text:style-name="P150">Sklo, barevný střep,<text:s/>kontejner,<text:s/>barva zelená</text:p>
        </text:list-item>
        <text:list-item>
          <text:p text:style-name="P151"><text:span text:style-name="T152">K</text:span><text:span text:style-name="T153">ovy,<text:s/></text:span><text:span text:style-name="T154">pytle barva šedá, červená nádoba</text:span><text:span text:style-name="T155"><text:s/></text:span><text:span text:style-name="T156">s nápisem KOVY</text:span></text:p>
        </text:list-item>
        <text:list-item>
          <text:p text:style-name="P157">Jedlé oleje a tuky,<text:s/>černá<text:s/>nádoba<text:s/>s nápisem TUKY A JEDLÉ OLEJE</text:p>
        </text:list-item>
        <text:list-item>
          <text:p text:style-name="P158">Odpadní textil,<text:s/>kontejner,<text:s/>barva<text:s/>bílá s nápisem<text:s/>odpadní<text:s/>TEXTIL</text:p>
        </text:list-item>
      </text:list>
      <text:p text:style-name="P159"/>
      <text:p text:style-name="P160"/>
      <text:list text:style-name="LFO4" text:continue-numbering="true">
        <text:list-item>
          <text:p text:style-name="P161">Papír, plasty, sklo, kovy, nebezpečný odpad, jedlé oleje a tuky, objemný odpad lze také odevzdávat ve sběrném dvoře.</text:p>
        </text:list-item>
      </text:list>
      <text:p text:style-name="P162"/>
      <text:h text:style-name="P163" text:outline-level="2">Čl.<text:s/>4</text:h>
      <text:h text:style-name="P164" text:outline-level="2"><text:s/>Svoz<text:s/>nebezpečných složek komunálního odpadu</text:h>
      <text:p text:style-name="P165"/>
      <text:p text:style-name="P166"/>
      <text:list text:style-name="LFO15" text:continue-numbering="true">
        <text:list-item>
          <text:p text:style-name="P167">Nebezpečný odpad<text:s/>lze odevzdávat ve sběrném dvoře<text:s/><text:bookmark-start text:name="_Hlk179273282"/>TSM Semily s.r.o., který je umístěn<text:s/>na adrese Jatecká 128, 513 01 Semily.<text:s/></text:p>
        </text:list-item>
      </text:list>
      <text:p text:style-name="P168"><text:bookmark-end text:name="_Hlk179273282"/></text:p>
      <text:list text:style-name="LFO15" text:continue-numbering="true">
        <text:list-item>
          <text:p text:style-name="P169">Soustřeďování<text:s/>nebezpečných složek komunálního odpadu<text:s/>podléhá požadavkům stanoveným<text:s/>v čl.<text:s/>3 odst.<text:s/>7<text:s/>a<text:s/>8.</text:p>
        </text:list-item>
      </text:list>
      <text:p text:style-name="P170"/>
      <text:p text:style-name="P171">Čl.<text:s/>5</text:p>
      <text:p text:style-name="P172"><text:span text:style-name="T173"><text:s/></text:span><text:span text:style-name="T174">S</text:span><text:span text:style-name="T175">voz objemného odpadu</text:span></text:p>
      <text:p text:style-name="P176"/>
      <text:p text:style-name="P177"/>
      <text:list text:style-name="LFO7" text:continue-numbering="true">
        <text:list-item>
          <text:p text:style-name="P178">Objemný odpad lze také odevzdávat ve sběrném dvoře<text:s/>TSM Semily s.r.o., který je umístěn<text:s/>na adrese Jatecká 128, 513 01 Semily.<text:s/></text:p>
        </text:list-item>
      </text:list>
      <text:p text:style-name="P179"/>
      <text:list text:style-name="LFO7" text:continue-numbering="true">
        <text:list-item>
          <text:p text:style-name="P180">Soustřeďování<text:s/>objemného odpadu<text:s/>podléhá požadavkům stanoveným<text:s/>v čl. 3 odst.<text:s/>7<text:s/>a<text:s/>8.<text:s/></text:p>
        </text:list-item>
      </text:list>
      <text:p text:style-name="P181"/>
      <text:p text:style-name="P182">Čl.<text:s/>6</text:p>
      <text:p text:style-name="P183">Soustřeďování<text:s/>směsného<text:s/>komunálního<text:s/>odpadu<text:s/></text:p>
      <text:p text:style-name="P184"/>
      <text:list text:style-name="LFO28" text:continue-numbering="true">
        <text:list-item>
          <text:p text:style-name="P185"><text:span text:style-name="T186">Směsný komunální odpad se<text:s/></text:span><text:span text:style-name="T187">odkládá<text:s/></text:span><text:span text:style-name="T188">do sběrných nádob. Pro účely této vyhlášky se sběrnými nádobami rozumějí</text:span><text:span text:style-name="T189">:</text:span><text:span text:style-name="T190"><text:s/></text:span></text:p>
        </text:list-item>
      </text:list>
      <text:list text:style-name="LFO2" text:continue-numbering="true">
        <text:list-item>
          <text:p text:style-name="P191">popelnice</text:p>
        </text:list-item>
        <text:list-item>
          <text:p text:style-name="P192">igelitové pytle<text:s/>označené logem svozové společnosti, které<text:s/>lze vyzvednout na<text:s/></text:p>
        </text:list-item>
      </text:list>
      <text:p text:style-name="P193"><text:s text:c="5"/>obecním<text:s text:c="3"/>úřadě Chuchelna</text:p>
      <text:list text:style-name="LFO2" text:continue-numbering="true">
        <text:list-item>
          <text:p text:style-name="P194">odpadkové koše, které jsou umístěny na veřejných prostranstvích v obci, sloužící<text:s/></text:p>
        </text:list-item>
      </text:list>
      <text:p text:style-name="P195"><text:s text:c="2"/><text:s text:c="4"/>pro<text:s/>odkládání drobného směsného komunálního odpadu.</text:p>
      <text:p text:style-name="P196"/>
      <text:list text:style-name="LFO28" text:continue-numbering="true">
        <text:list-item>
          <text:p text:style-name="P197"><text:span text:style-name="T198">S</text:span><text:span text:style-name="T199">oustřeďování</text:span><text:span text:style-name="T200"><text:s/>směsného komunálního odpadu podléhá požadavkům stanoveným<text:s/></text:span><text:span text:style-name="T201"><text:line-break/></text:span><text:span text:style-name="T202">v čl. 3 odst.<text:s/></text:span><text:span text:style-name="T203">7</text:span><text:span text:style-name="T204"><text:s/>a</text:span><text:span text:style-name="T205"><text:s/>8</text:span><text:span text:style-name="T206">.<text:s/></text:span></text:p>
        </text:list-item>
      </text:list>
      <text:p text:style-name="P207"/>
      <text:p text:style-name="P208"/>
      <text:p text:style-name="P209"/>
      <text:p text:style-name="P210"/>
      <text:soft-page-break/>
      <text:p text:style-name="P211">Čl.<text:s/>7</text:p>
      <text:h text:style-name="P212" text:outline-level="2">Nakládání s<text:s/>komunálním<text:s/>odpadem vznikajícím<text:s/>na území obce při činnosti právnických a podnikajících<text:s/>fyzických<text:s/>osob</text:h>
      <text:p text:style-name="P213"/>
      <text:list text:style-name="LFO27" text:continue-numbering="true">
        <text:list-item>
          <text:p text:style-name="P214">Právnické a podnikající fyzické osoby zapojené do obecního systému na základě smlouvy s obcí komunální odpad dle čl. 2 odst.<text:s/>1 písm.<text:s/>b, c, d, e, h, i do pronajatých nádob, umístěných u své provozovny v obci či do nádob umístěných na stanovištích, uvedených v čl. 3, odst. 9 této vyhlášky.</text:p>
        </text:list-item>
      </text:list>
      <text:p text:style-name="P215"/>
      <text:list text:style-name="LFO27" text:continue-numbering="true">
        <text:list-item>
          <text:p text:style-name="P216"><text:span text:style-name="T217">Výše úhrady</text:span><text:span text:style-name="T218"><text:s/></text:span><text:span text:style-name="T219">za zapojení do obecního systému<text:s/></text:span><text:span text:style-name="T220">se stanoví<text:s/></text:span><text:span text:style-name="T221">dle<text:s/></text:span><text:span text:style-name="T222">aktuálního</text:span><text:span text:style-name="T223"><text:s/>ceníku</text:span><text:span text:style-name="T224">, který je zveřejněn na<text:s/></text:span><text:span text:style-name="T225">internetových</text:span><text:span text:style-name="T226"><text:s/>stránkách obce<text:s/></text:span><text:a xlink:href="http://www.chuchelna.cz" office:target-frame-name="_top" xlink:show="replace"><text:span text:style-name="T227">www.chuchelna.cz</text:span></text:a><text:span text:style-name="T228"><text:s/>v sekci<text:s/></text:span><text:span text:style-name="T229">obecní úřad/místní poplatky<text:s/></text:span><text:span text:style-name="T230">nebo je k dispozici na obecním úřadě Chuchelna.</text:span></text:p>
        </text:list-item>
      </text:list>
      <text:p text:style-name="P231"/>
      <text:list text:style-name="LFO27" text:continue-numbering="true">
        <text:list-item>
          <text:p text:style-name="P232">Úhrada se vybírá<text:s/>jednorázově, a<text:s/>to<text:s/>bezhotovostním<text:s/>převodem na účet.</text:p>
        </text:list-item>
      </text:list>
      <text:p text:style-name="P233"/>
      <text:p text:style-name="P234"/>
      <text:p text:style-name="P235">Čl.<text:s/>8</text:p>
      <text:h text:style-name="P236" text:outline-level="2">Nakládání s movitými věcmi v rámci předcházení vzniku odpadu</text:h>
      <text:p text:style-name="Normální"/>
      <text:list text:style-name="LFO35" text:continue-numbering="true">
        <text:list-item>
          <text:p text:style-name="P237">Obec v rámci předcházení vzniku odpadu za účelem jejich opětovného použití nakládá s nemovitými věcmi, kterými jsou<text:s/>oděvy a textil.</text:p>
        </text:list-item>
      </text:list>
      <text:list text:style-name="LFO29" text:continue-numbering="true">
        <text:list-item>
          <text:p text:style-name="P238">Movité věci uvedené v odst. 1 lze předávat do sběrných nádob bílé barvy, které jsou umístěny na stanovištích: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SBĚRNÉ HNÍZDO</text:p>
          </table:table-cell>
          <table:table-cell table:style-name="TableCell246">
            <text:p text:style-name="P247">ADRESA</text:p>
          </table:table-cell>
          <table:table-cell table:style-name="TableCell248">
            <text:p text:style-name="P249">SBĚRNÝ KONTEJNER</text:p>
          </table:table-cell>
        </table:table-row>
        <table:table-row table:style-name="TableRow250">
          <table:table-cell table:style-name="TableCell251">
            <text:p text:style-name="P252">Obecní úřad</text:p>
          </table:table-cell>
          <table:table-cell table:style-name="TableCell253">
            <text:p text:style-name="P254">Chuchelna 296</text:p>
          </table:table-cell>
          <table:table-cell table:style-name="TableCell255">
            <text:p text:style-name="P256">ano</text:p>
          </table:table-cell>
        </table:table-row>
        <table:table-row table:style-name="TableRow257">
          <table:table-cell table:style-name="TableCell258">
            <text:p text:style-name="P259">Bačov</text:p>
          </table:table-cell>
          <table:table-cell table:style-name="TableCell260">
            <text:p text:style-name="P261">Lhota 55</text:p>
          </table:table-cell>
          <table:table-cell table:style-name="TableCell262">
            <text:p text:style-name="P263">ano</text:p>
          </table:table-cell>
        </table:table-row>
      </table:table>
      <text:p text:style-name="P264"/>
      <text:list text:style-name="LFO29" text:continue-numbering="true">
        <text:list-item>
          <text:p text:style-name="P265">Movitá věc musí být předána v takovém stavu, aby bylo možní její opětovné použití.</text:p>
        </text:list-item>
      </text:list>
      <text:p text:style-name="P266"/>
      <text:p text:style-name="P267">Čl.<text:s/>9</text:p>
      <text:h text:style-name="P268" text:outline-level="2">Nakládání s výrobky s ukončenou životností v rámci služby pro výrobce<text:s/></text:h>
      <text:h text:style-name="P269" text:outline-level="2">(zpětný odběr)</text:h>
      <text:p text:style-name="Normální"/>
      <text:list text:style-name="LFO36" text:continue-numbering="true">
        <text:list-item>
          <text:p text:style-name="P270">Obec v rámci služby pro výrobce nakládá s těmito výrobky s ukončenou životností:<text:s/></text:p>
        </text:list-item>
      </text:list>
      <text:p text:style-name="P271">a) elektrozařízení</text:p>
      <text:p text:style-name="P272">b) baterie<text:s/>a akumulátory</text:p>
      <text:p text:style-name="P273"/>
      <text:list text:style-name="LFO36" text:continue-numbering="true">
        <text:list-item>
          <text:p text:style-name="P274">Výrobky s ukončenou životností uvedené v odst. 1 lze předávat do kontejneru s označením ELEKTRO, sběrné hnízdo Chuchelna u č.p. 296.<text:s/></text:p>
        </text:list-item>
      </text:list>
      <text:p text:style-name="P275"/>
      <text:list text:style-name="LFO36" text:continue-numbering="true">
        <text:list-item>
          <text:p text:style-name="P276">Veškeré výrobky s ukončenou životností lze odevzdávat ve sběrném dvoře.</text:p>
        </text:list-item>
      </text:list>
      <text:p text:style-name="P277"/>
      <text:p text:style-name="P278">Čl.<text:s/>10</text:p>
      <text:p text:style-name="P279">Zrušovací<text:s/>ustanovení</text:p>
      <text:p text:style-name="P280"/>
      <text:p text:style-name="P281"><text:bookmark-start text:name="_Hlk54595723"/><text:soft-page-break/><text:span text:style-name="T282">Zrušuje se obecně závazná vyhláška<text:s/></text:span><text:bookmark-end text:name="_Hlk54595723"/><text:span text:style-name="T283">č.</text:span><text:span text:style-name="T284">3/2021, kterou se stanoví obecní systém odpadového hospodářství</text:span><text:span text:style-name="T285">,<text:s/></text:span><text:span text:style-name="T286">ze dne</text:span><text:span text:style-name="T287"><text:s/>9.9.2021.</text:span></text:p>
      <text:p text:style-name="P288"/>
      <text:p text:style-name="P289">Čl. 11</text:p>
      <text:p text:style-name="P290">Účinnost</text:p>
      <text:p text:style-name="P291"/>
      <text:p text:style-name="P292"/>
      <text:p text:style-name="P293">Tato vyhláška nabývá účinnosti dnem<text:s/>1.1.2025.<text:s/></text:p>
      <text:p text:style-name="P294"/>
      <text:p text:style-name="P295"/>
      <text:p text:style-name="P296"><text:s/><text:tab/><text:tab/><text:tab/><text:tab/><text:tab/><text:tab/><text:tab/><text:tab/></text:p>
      <text:p text:style-name="P297">………………...…<text:tab/><text:tab/><text:tab/><text:tab/><text:tab/><text:tab/><text:tab/>……………………...</text:p>
      <text:p text:style-name="P298">Martin Ráž<text:s/>v.r.<text:tab/><text:tab/><text:tab/><text:tab/><text:tab/><text:tab/><text:tab/>Bc. Eva Peštová<text:s/>v.r.</text:p>
      <text:p text:style-name="P299">místostarosta<text:tab/><text:tab/><text:tab/><text:tab/><text:tab/><text:tab/><text:tab/><text:tab/>starostka</text:p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6LVL1" style:family="text">
      <style:text-properties fo:font-weight="normal" style:font-weight-asian="normal" fo:font-style="normal" style:font-style-asian="normal" style:font-style-complex="normal" style:text-underline-type="none"/>
    </style:style>
    <style:style style:name="WW_CharLFO37LVL1" style:family="text">
      <style:text-properties style:text-line-through-type="none" style:use-window-font-color="true"/>
    </style:style>
    <style:style style:name="WW_CharLFO38LVL1" style:family="text">
      <style:text-properties style:text-line-through-type="none" style:use-window-font-color="true"/>
    </style:style>
    <style:style style:name="WW_CharLFO3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Chuchelna</dc:creator>
    <meta:creation-date>2024-12-13T07:26:00Z</meta:creation-date>
    <dc:date>2024-12-13T07:26:00Z</dc:date>
    <meta:print-date>2024-11-25T10:3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099" meta:character-count="7574" meta:row-count="54" meta:non-whitespace-character-count="6490"/>
  </office:meta>
</office:document-meta>
</file>