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.0381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stěnice<text:line-break/>Zastupitelstvo obce Trstěnice</text:p>
      <text:h text:style-name="Nadpis1" text:outline-level="1">Obecně závazná vyhláška obce Trstěnice<text:line-break/>o stanovení koeficientu daně z nemovitých věcí</text:h>
      <text:p text:style-name="UvodniVeta">Zastupitelstvo obce Trstěnice se na svém zasedání dne<text:s/>25<text:bookmark-start text:name="_GoBack"/><text:bookmark-end text:name="_GoBack"/>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Trstě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Trstěn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0,8,</text:p>
            </text:list-item>
            <text:list-item>
              <text:p text:style-name="P4">trvalé travní porosty ve výši 0,8,</text:p>
            </text:list-item>
            <text:list-item>
              <text:p text:style-name="P5">nevyužitelné ostatní plochy ve výši 0,8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Trstě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<text:s/>3<text:line-break/>Zrušovací ustanovení</text:h>
      <text:p text:style-name="Odstavec">Zrušuje se obecně závazná vyhláška č. 1/1997, o stanovení koeficientu sazby daně z pozemků a koeficientu sazby daně ze staveb, ze dne 13. července 1997.</text:p>
      <text:h text:style-name="Nadpis2" text:outline-level="2">Čl. 4<text:line-break/>Účinnost</text:h>
      <text:p text:style-name="Odstavec">Tato vyhláška nabývá účinnosti dnem 1. ledna 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Helena<text:s/>Repíková v. r.<text:line-break/><text:s/>starostka</text:p>
          </table:table-cell>
          <table:table-cell table:style-name="TableCell12">
            <text:p text:style-name="PodpisovePole">Petr Mázdr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09-26T06:07:00Z</meta:creation-date>
    <dc:date>2024-09-26T07:13:00Z</dc:date>
    <meta:template xlink:href="Normal" xlink:type="simple"/>
    <meta:editing-cycles>4</meta:editing-cycles>
    <meta:editing-duration>PT60S</meta:editing-duration>
    <meta:document-statistic meta:page-count="1" meta:paragraph-count="2" meta:word-count="213" meta:character-count="1468" meta:row-count="10" meta:non-whitespace-character-count="1257"/>
  </office:meta>
</office:document-meta>
</file>