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2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line-height="115%" fo:text-indent="0.4923in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color="#00B0F0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tyle="italic" style:font-style-asian="italic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keep-with-next="always" fo:text-align="center" fo:line-height="115%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<text:bookmark-start text:name="_Hlk163037369"/><text:span text:style-name="T2">Obec</text:span><text:span text:style-name="T3"><text:s/></text:span><text:span text:style-name="T4">Mladý Smolivec</text:span></text:p>
      <text:p text:style-name="P5"><text:span text:style-name="T6">Zastupitelstvo<text:s/></text:span><text:span text:style-name="T7">obce</text:span><text:span text:style-name="T8"><text:s/></text:span><text:span text:style-name="T9">Mladý Smolivec</text:span></text:p>
      <text:p text:style-name="P10"/>
      <text:p text:style-name="P11"><text:span text:style-name="T12">Obecně závazná vyhláška<text:s/></text:span><text:span text:style-name="T13">obce</text:span><text:span text:style-name="T14"><text:s/></text:span><text:span text:style-name="T15">Mladý Smolivec</text:span><text:span text:style-name="T16"><text:s/>č.1/2024</text:span></text:p>
      <text:p text:style-name="P17">o stanovení<text:s/>místního koeficientu pro jednotlivé skupiny nemovitých věcí</text:p>
      <text:p text:style-name="P18">Zastupitelstvo obce<text:s/>Mladý Smolivec<text:s/>se na svém zasedání dne 25.4.2024<text:s/>usneslo vydat na základě<text:s/>§<text:s/>12 odst. 1 písm. a) bodu 4 zákona č. 338/1992 Sb., o dani z nemovitých věcí, ve znění pozdějších předpisů (dále jen „zákon o dani z nemovitých věcí“), a v souladu s § 10 písm. d)<text:s/>a § 84 odst. 2 písm. h) zákona č. 128/2000 Sb., o obcích (obecní zřízení), ve znění pozdějších předpisů, tuto obecně závaznou vyhlášku:</text:p>
      <text:p text:style-name="P19"/>
      <text:p text:style-name="P20">Čl. 1</text:p>
      <text:p text:style-name="P21">Místní koeficient pro jednotlivé skupiny nemovitých věcí</text:p>
      <text:list text:style-name="LFO1" text:continue-numbering="true">
        <text:list-item>
          <text:p text:style-name="P22">Obec<text:s/>Mladý Smolivec<text:s/>stanovuje místní koeficient pro jednotlivé skupiny staveb a jednotek dle § 10a odst. 1 zákona o dani z nemovitých věcí, a to<text:s/>v následující výši:<text:s/></text:p>
        </text:list-item>
      </text:list>
      <text:p text:style-name="P23"><text:span text:style-name="T24">-re</text:span><text:span text:style-name="T25">kreační budovy</text:span><text:span text:style-name="T26"><text:s/></text:span><text:span text:style-name="T27">(budovy pro rodinnou rekreac</text:span><text:span text:style-name="T28">i</text:span><text:span text:style-name="T29"><text:note text:note-class="footnote" text:id="_ftn0"><text:note-citation>1</text:note-citation><text:note-body><text:p text:style-name="Textpozn.podčarou"><text:s/>Dle § 1a odst. 1 písm. b) zákona o dani z nemovitých věcí se budovou pro rodinnou rekreaci rozumí „zdanitelná stavba se způsobem využití stavba pro rodinnou rekreaci, budova rodinného domu užívaná pro rodinnou rekreaci a objekt k bydlení užívaný pro rodinnou rekreaci“</text:p></text:note-body></text:note></text:span><text:span text:style-name="T30"><text:s/>a budovy s výjimkou budovy garáže, které plní doplňkovou funkci k rekreačním budovám)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koeficient 1,5</text:span></text:p>
      <text:list text:style-name="LFO1" text:continue-numbering="true">
        <text:list-item>
          <text:p text:style-name="P46">Místní koeficient<text:s/>pro jednotlivou skupinu nemovitých věcí<text:s/>se vztahuje na všechny nemovité věci<text:s/>dané skupiny nemovitých věcí na území celé obce<text:s/>Mladý Smolivec.</text:p>
        </text:list-item>
      </text:list>
      <text:p text:style-name="P47"/>
      <text:p text:style-name="P48">Čl. 2</text:p>
      <text:p text:style-name="P49">Zrušovací ustanovení</text:p>
      <text:p text:style-name="P50"><text:span text:style-name="T51">Zrušuje se obecně závazná vyhláška<text:s/></text:span><text:span text:style-name="T52">obce</text:span><text:span text:style-name="T53"><text:s/></text:span><text:span text:style-name="T54">Mladý Smolivec</text:span><text:span text:style-name="T55"><text:s/>č.<text:s/></text:span><text:span text:style-name="T56">1/2008</text:span><text:span text:style-name="T57"><text:s/></text:span><text:span text:style-name="T58">o stanovení koeficientů pro výpočet daně z nemovitosti</text:span><text:span text:style-name="T59"><text:s/></text:span><text:span text:style-name="T60">ze dne<text:s/></text:span><text:span text:style-name="T61">26.6.2008</text:span><text:span text:style-name="T62">.</text:span></text:p>
      <text:p text:style-name="P63"/>
      <text:p text:style-name="P64">Čl. 3</text:p>
      <text:p text:style-name="P65"><text:span text:style-name="T66">Účinnost</text:span></text:p>
      <text:p text:style-name="P67">Tato obecně závazná vyhláška nabývá účinnosti dnem 1. ledna 2025.</text:p>
      <text:p text:style-name="P68"/>
      <text:p text:style-name="P69"/>
      <text:p text:style-name="P70"/>
      <text:p text:style-name="P71">Jana Karlíková <text:s/>v.r.<text:tab/><text:tab/><text:tab/><text:tab/><text:tab/><text:tab/>František Konvář <text:s/>v.r.</text:p>
      <text:p text:style-name="P72"><text:s text:c="3"/>místostarostka<text:tab/><text:tab/><text:tab/><text:tab/><text:tab/><text:tab/><text:s text:c="9"/>starosta</text:p>
      <text:p text:style-name="P73"><text:bookmark-end text:name="_Hlk163037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ladý Smolivec</meta:initial-creator>
    <dc:creator>Mladý Smolivec</dc:creator>
    <meta:creation-date>2024-04-26T11:01:00Z</meta:creation-date>
    <dc:date>2024-04-26T11:01:00Z</dc:date>
    <meta:print-date>2024-04-03T11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484" meta:row-count="10" meta:non-whitespace-character-count="1271"/>
  </office:meta>
</office:document-meta>
</file>