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00b9b"/>
    </style:style>
    <style:style style:name="T2" style:family="text">
      <style:text-properties officeooo:rsid="001100c2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o Kouřim<text:line-break/>Zastupitelstvo města Kouřim</text:p>
      <text:h text:style-name="P4" text:outline-level="1">Obecně závazná vyhláška města Kouřim<text:line-break/>o místním poplatku za obecní systém odpadového hospodářství</text:h>
      <text:p text:style-name="P3">Zastupitelstvo města Kouřim se na svém zasedání dne 25. října 2023 <text:span text:style-name="T2">usnesením č. 114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451050284" text:style-name="L1">
        <text:list-item>
          <text:p text:style-name="P6">Město Kouřim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městský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93231907796705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e městě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93231662383185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93232092110670" text:style-name="L1">
        <text:list-item>
          <text:p text:style-name="P6">Sazba poplatku za kalendářní rok činí 1000 Kč.</text:p>
        </text:list-item>
        <text:list-item>
          <text:p text:style-name="P6">Poplatek se v případě, že poplatková povinnost vznikla z důvodu přihlášení fyzické osoby ve městě, snižuje o jednu dvanáctinu za každý kalendářní měsíc, na jehož konci</text:p>
          <text:list>
            <text:list-item>
              <text:p text:style-name="P6">není tato fyzická osoba přihlášena ve městě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93231372526498" text:style-name="L1">
        <text:list-item>
          <text:p text:style-name="P6">Poplatek je splatný nejpozději do 3<text:span text:style-name="T1">0</text:span>. <text:span text:style-name="T1">června</text:span>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93231731454628" text:style-name="L1">
        <text:list-item>
          <text:p text:style-name="P6">Od poplatku je osvobozena osoba, které poplatková povinnost vznikla z důvodu přihlášení ve městě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e městě a která:</text:p>
          <text:list>
            <text:list-item>
              <text:p text:style-name="P6">je přihlášená na ohlašovně, a která se prokazatelně po dobu delší než 10 měsíců v daném kalendářním roce nezdržuje na území města,</text:p>
            </text:list-item>
            <text:list-item>
              <text:p text:style-name="P6">se prokazatelně po dobu delší než 10 měsíců v daném kalendářním roce nezdržuje na území města,</text:p>
            </text:list-item>
            <text:list-item>
              <text:p text:style-name="P6">je členem JSDH Kouřim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93231135273138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21, Obecně závazná vyhláška města Kouřim o místním poplatku za obecní systém odpadového hospodářství, ze dne 27. října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Luboš Čepelák v. r.<text:line-break/> starosta </text:p>
          </table:table-cell>
          <table:table-cell table:style-name="Podpisy.A1" office:value-type="string">
            <text:p text:style-name="PodpisovePole">Mgr. Jana Struneck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2T10:33:39.287000000</dc:date>
    <meta:generator>LibreOffice/7.3.4.2$Windows_X86_64 LibreOffice_project/728fec16bd5f605073805c3c9e7c4212a0120dc5</meta:generator>
    <meta:editing-duration>PT1M24S</meta:editing-duration>
    <meta:editing-cycles>2</meta:editing-cycles>
    <meta:document-statistic meta:table-count="1" meta:image-count="0" meta:object-count="0" meta:page-count="3" meta:paragraph-count="56" meta:word-count="890" meta:character-count="5653" meta:non-whitespace-character-count="4846"/>
  </office:meta>
</office:document-meta>
</file>