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Footnote" style:family="paragraph">
      <style:paragraph-properties fo:text-align="justify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5479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ýmařov<text:line-break/>Zastupitelstvo města Rýmařov</text:p>
      <text:h text:style-name="Nadpis1" text:outline-level="1">Obecně závazná vyhláška města Rýmařov<text:line-break/>o místním poplatku za obecní systém odpadového hospodářství</text:h>
      <text:p text:style-name="UvodniVeta">Zastupitelstvo města Rýmařov se na svém zasedání dne 2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 jen 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ýma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P7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1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30 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 z důvodu přihlášení fyzické osoby ve městě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 spojení s § 10o odst. 2 zákona o místních poplatcích</text:p></text:note-body></text:note></text:span></text:p>
          <text:list text:continue-numbering="true">
            <text:list-item>
              <text:p text:style-name="P15">není tato fyzická osoba přihlášena ve městě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 spojení s § 10o odst. 2<text:s/>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prosince<text:s/>příslušného kalendářního roku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e městě<text:s/>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<text:s/>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<text:s/>zákonného zástupce dítěte nebo nezletilého,</text:p>
            </text:list-item>
            <text:list-item>
              <text:p text:style-name="P27">umístěna v domově pro osoby se zdravotním postižením, domově pro seniory, domově se zvláštním režimem nebo v chráněném bydlení,</text:p>
            </text:list-item>
            <text:list-item>
              <text:p text:style-name="P28">nebo na základě zákona omezena na osobní svobodě s výjimkou osoby vykonávající trest<text:s/>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se zdržuje více než 6 měsíců v příslušném kalendářním roce nepřetržitě v zahraničí,</text:p>
            </text:list-item>
            <text:list-item>
              <text:p text:style-name="P31">je přihlášena ve městě na ohlašovně – Městský úřad Rýmařov, náměstí Míru 230/1, 79501 Rýmařov, a jejíž skutečný pobyt není znám,</text:p>
            </text:list-item>
            <text:list-item>
              <text:p text:style-name="P32">pobývá více než tři měsíce v příslušném kalendářním roce nepřetržitě v nemocničním zařízení nebo jiném obdobném zařízení mimo zařízení uvedená v odst. 1 písm. d) tohoto článku,</text:p>
            </text:list-item>
            <text:list-item>
              <text:p text:style-name="P33">je dítětem narozeným v průběhu příslušného kalendářního roku, a to za kalendářní měsíc, ve kterém se narodila.</text:p>
            </text:list-item>
          </text:list>
        </text:list-item>
        <text:list-item>
          <text:p text:style-name="P34">Od poplatku se osvobozuje město Rýmařov jako osoba, které poplatková povinnost vznikla z důvodu vlastnictví nemovité věci zahrnující byt, rodinný dům nebo stavbu pro rodinnou rekreaci, ve které není přihlášená žádná fyzická osoba a která se nachází na území tohoto města.</text:p>
        </text:list-item>
        <text:list-item>
          <text:p text:style-name="P35">Údaj rozhodný pro osvobození dle předchozích odstavců tohoto článku je poplatník povinen ohlásit ve lhůtě nejpozději do 31.01.<text:s/>následujícího<text:s/>kalendářního roku, ve kterém vznikla poplatková povinnost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 dosavadních právních předpisů.</text:p>
        </text:list-item>
        <text:list-item>
          <text:p text:style-name="P38">Zrušuje se obecně závazná vyhláška č. 3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Luděk Šimko v. r.<text:line-break/><text:s/>starosta</text:p>
          </table:table-cell>
          <table:table-cell table:style-name="TableCell44">
            <text:p text:style-name="PodpisovePole">Ing. Lenka Vavřičková v. r.<text:line-break/><text:s/>místostarostk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artin Ondra</meta:initial-creator>
    <dc:creator>Mgr. Monika Krykorková</dc:creator>
    <meta:creation-date>2023-11-02T13:54:00Z</meta:creation-date>
    <dc:date>2023-11-02T13:59:00Z</dc:date>
    <meta:print-date>2023-10-11T07:39:00Z</meta:print-date>
    <meta:template xlink:href="Normal.dotm" xlink:type="simple"/>
    <meta:editing-cycles>3</meta:editing-cycles>
    <meta:editing-duration>PT300S</meta:editing-duration>
    <meta:document-statistic meta:page-count="3" meta:paragraph-count="9" meta:word-count="719" meta:character-count="4954" meta:row-count="35" meta:non-whitespace-character-count="4244"/>
  </office:meta>
</office:document-meta>
</file>