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uchoraz<text:line-break/>Zastupitelstvo obce Tuchoraz</text:p>
      <text:h text:style-name="Nadpis1" text:outline-level="1">Obecně závazná vyhláška obce Tuchoraz</text:h>
      <text:h text:style-name="Nadpis1" text:outline-level="1">o místním poplatku ze psů</text:h>
      <text:p text:style-name="Textbody"/>
      <text:p text:style-name="UvodniVeta">Zastupitelstvo obce Tuchoraz se na svém zasedání<text:s/>dne 11. 9.<text:s/>2024 usneslo vydat na základě § 14 zákona<text:s/>č. 565/1990 Sb., o místních poplatcích, ve znění pozdějších předpisů (dále jen „zákon<text:s/>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uchoraz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soft-page-break/>
          <text:list text:continue-numbering="true">
            <text:list-item>
              <text:p text:style-name="P10">za jednoho psa<text:s/>200,- Kč,</text:p>
            </text:list-item>
            <text:list-item>
              <text:p text:style-name="P11">za druhého a každého dalšího psa téhož držitele<text:s/>2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28. února příslušného kalendářního roku.</text:p>
        </text:list-item>
        <text:list-item>
          <text:p text:style-name="P14">Vznikne-li poplatková<text:s/>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text:s/>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3/2019 o místním poplatku ze psů, ze dne 20. 11. 2019.</text:p>
        </text:list-item>
      </text:list>
      <text:h text:style-name="Nadpis2" text:outline-level="2">Čl. 8<text:line-break/>Účinnost</text:h>
      <text:p text:style-name="Odstavec">Tato vyhláška nabývá účinnosti 1. 1. 2025.</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Miroslav Dežo v. r.<text:line-break/><text:s/>starosta</text:p>
          </table:table-cell>
          <table:table-cell table:style-name="TableCell25">
            <text:p text:style-name="PodpisovePole"><text:s text:c="2"/>David Šimůnek DiS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Šusta Zdeněk, Ing.</meta:initial-creator>
    <dc:creator>Obec Tuchoraz - Jana Snaselova</dc:creator>
    <meta:creation-date>2024-08-07T10:55:00Z</meta:creation-date>
    <dc:date>2024-09-17T10:51:00Z</dc:date>
    <meta:template xlink:href="Normal" xlink:type="simple"/>
    <meta:editing-cycles>3</meta:editing-cycles>
    <meta:editing-duration>PT1140S</meta:editing-duration>
    <meta:document-statistic meta:page-count="2" meta:paragraph-count="6" meta:word-count="445" meta:character-count="3070" meta:row-count="21" meta:non-whitespace-character-count="2631"/>
  </office:meta>
</office:document-meta>
</file>