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6.6951in" fo:margin-top="0.7875in" fo:margin-bottom="0in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3.3472in" style:rel-column-width="32767*"/>
    </style:style>
    <style:style style:name="Podpisy.B" style:family="table-column">
      <style:table-column-properties style:column-width="3.3479in" style:rel-column-width="32768*"/>
    </style:style>
    <style:style style:name="Podpisy.1" style:family="table-row">
      <style:table-row-properties style:row-height="0.7875in"/>
    </style:style>
    <style:style style:name="Podpisy.A1" style:family="table-cell">
      <style:table-cell-properties style:vertical-align="bottom" fo:padding="0.0382in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693in" fo:text-indent="-0.2756in" fo:margin-left="0.6693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edlice<text:line-break/>Zastupitelstvo obce Sedlice</text:p>
      <text:h text:style-name="P2" text:outline-level="1">Obecně závazná vyhláška obce Sedlice<text:line-break/>o místním poplatku za obecní systém odpadového hospodářství</text:h>
      <text:p text:style-name="P3">Zastupitelstvo obce Sedlice se na svém zasedání dne 26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edl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becně závazná vyhláška obce Sedlice o místním poplatku za obecní systém odpadového hospodářství, ze dne 6. prosince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lína Zmeškalová v. r.<text:line-break/> starostka </text:p>
          </table:table-cell>
          <table:table-cell table:style-name="Podpisy.A1" office:value-type="string">
            <text:p text:style-name="PodpisovePole">Irena Sochůrková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25in" fo:margin-bottom="0.0835in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54in" fo:margin-bottom="0.1654in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0429in" fo:margin-bottom="0.0835in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in" fo:margin-top="0in" fo:margin-bottom="0.0835in" style:contextual-spacing="false" fo:line-height="115%" fo:text-align="justify" style:justify-single-word="false" style:page-number="auto">
        <style:tab-stops>
          <style:tab-stop style:position="0.3937in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1181in" fo:margin-right="0in" fo:text-indent="-0.1181in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09T12:57:56.658908583</dc:date>
    <meta:generator>Collabora_Office/25.04.7.1$Linux_X86_64 LibreOffice_project/746c675659227681f73651f3c3d93f23752924a3</meta:generator>
    <meta:editing-duration>PT3M27S</meta:editing-duration>
    <meta:editing-cycles>1</meta:editing-cycles>
    <meta:document-statistic meta:table-count="1" meta:image-count="0" meta:object-count="0" meta:page-count="3" meta:paragraph-count="54" meta:word-count="846" meta:character-count="5380" meta:non-whitespace-character-count="4611"/>
  </office:meta>
</office:document-meta>
</file>