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svačily<text:line-break/>Zastupitelstvo obce Nesvačily</text:p>
      <text:h text:style-name="Nadpis1" text:outline-level="1">Obecně závazná vyhláška obce Nesvačily č. 1/2024<text:line-break/>o místním poplatku za odkládání komunálního odpadu z nemovité věci</text:h>
      <text:p text:style-name="UvodniVeta">Zastupitelstvo obce Nesvačily se na svém zasedání dne 25. říj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svačily touto vyhláškou zavádí místní poplatek za odkládání komunálního odpadu z nemovité věci (dále jen „poplatek“).</text:p>
        </text:list-item>
        <text:list-item>
          <text:p text:style-name="P3">Poplatkovým obdobím poplatku<text:s/>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<text:s/>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<text:s/>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,00 Kč za litr.</text:p>
      <text:h text:style-name="Nadpis2" text:outline-level="2">Čl.<text:s/>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21, obce Nesvačily o místním poplatku za odkládání komunálního odpadu z nemovité věci,<text:s/>ze dne 1. ledna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iroslav Hora v. r.<text:line-break/><text:s/>starosta</text:p>
          </table:table-cell>
          <table:table-cell table:style-name="TableCell32">
            <text:p text:style-name="PodpisovePole">Milan Votava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zechpoint</meta:initial-creator>
    <dc:creator>Obec Nesvačily</dc:creator>
    <meta:creation-date>2024-10-29T09:45:00Z</meta:creation-date>
    <dc:date>2024-10-29T09:59:00Z</dc:date>
    <meta:template xlink:href="Normal" xlink:type="simple"/>
    <meta:editing-cycles>3</meta:editing-cycles>
    <meta:editing-duration>PT60S</meta:editing-duration>
    <meta:document-statistic meta:page-count="3" meta:paragraph-count="7" meta:word-count="508" meta:character-count="3505" meta:row-count="25" meta:non-whitespace-character-count="3004"/>
  </office:meta>
</office:document-meta>
</file>