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venec<text:line-break/>Zastupitelstvo obce Hlavenec</text:p>
      <text:h text:style-name="Nadpis1" text:outline-level="1">Obecně závazná vyhláška obce Hlavenec<text:line-break/>o místním poplatku za odkládání komunálního odpadu z nemovité věci</text:h>
      <text:p text:style-name="UvodniVeta">Zastupitelstvo obce Hlavenec se na svém zasedání dne 23. února 2026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en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<text:s/>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<text:s/>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<text:s/>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Úleva</text:h>
      <text:p text:style-name="P28">Úleva od poplatku ve výši 30 % (tzn. 0,30 Kč za l) se poskytuje poplatníkovi, který je poživatelem starobního nebo invalidního důchodu a současně je jediným členem domácnosti.</text:p>
      <text:h text:style-name="Nadpis2" text:outline-level="2">Čl.<text:s/>8<text:line-break/>Splatnost poplatku</text:h>
      <text:list text:style-name="LFO7" text:continue-numbering="true">
        <text:list-item>
          <text:p text:style-name="P29">Poplatkový subjekt uhradí poplatek správci poplatku nejpozději do<text:s/>31.<text:s/>března<text:s/>příslušného kalendářního roku.</text:p>
        </text:list-item>
        <text:list-item>
          <text:p text:style-name="P30">Poplatkový subjekt, který nabyl postavení poplatkového subjektu po datu uvedeném v odstavci 1, uhradí poplatek nejpozději do 20. dne měsíce následujícího po měsíci, kdy nabyl postavení poplatkového subjektu.</text:p>
        </text:list-item>
        <text:list-item>
          <text:p text:style-name="P31">Lhůta pro uhrazení poplatku neskončí poplatkovému subjektu dříve než lhůta pro podání ohlášení podle čl. 3 odst. 1 této vyhlášky.</text:p>
        </text:list-item>
      </text:list>
      <text:h text:style-name="Nadpis2" text:outline-level="2">Čl.<text:s/>9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5<text:s/>o místním poplatku za odkládání<text:s/>komunálního odpadu<text:s/>z nemovité věci, ze<text:s/>dne 3. prosince 2025.</text:p>
        </text:list-item>
      </text:list>
      <text:h text:style-name="Nadpis2" text:outline-level="2">Čl.<text:s/>10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odpisovePole">Ing. Jarmila Smotlachová v. r.<text:line-break/><text:s/>starostka</text:p>
          </table:table-cell>
          <table:table-cell table:style-name="TableCell39">
            <text:p text:style-name="PodpisovePole">JUDr, Jaroslav Čurd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Šusta Zdeněk, Ing.</dc:creator>
    <meta:creation-date>2026-02-11T08:33:00Z</meta:creation-date>
    <dc:date>2026-02-11T08:43:00Z</dc:date>
    <meta:template xlink:href="Normal" xlink:type="simple"/>
    <meta:editing-cycles>7</meta:editing-cycles>
    <meta:editing-duration>PT540S</meta:editing-duration>
    <meta:document-statistic meta:page-count="4" meta:paragraph-count="8" meta:word-count="619" meta:character-count="4269" meta:row-count="30" meta:non-whitespace-character-count="3658"/>
  </office:meta>
</office:document-meta>
</file>