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.0381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Janské Lázně<text:line-break/>Zastupitelstvo města Janské Lázně</text:p>
      <text:h text:style-name="Nadpis1" text:outline-level="1">Obecně závazná vyhláška města Janské Lázně<text:line-break/>o místním poplatku z pobytu</text:h>
      <text:p text:style-name="UvodniVeta">Zastupitelstvo města Janské Lázně se na svém zasedání dne 22. září 2025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Janské Lázně touto vyhláškou zavádí místní poplatek z pobytu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text:p text:style-name="Normální"/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text:p text:style-name="Normální"/></text:note-body></text:note></text:span>.</text:p>
        </text:list-item>
        <text:list-item>
          <text:p text:style-name="P5">Poplatníkem poplatku je osoba, která ve městě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text:p text:style-name="Normální"/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<text:s/>zákona o místních poplatcích</text:p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text:p text:style-name="Normální"/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text:p text:style-name="Normální"/><text:p text:style-name="Normální"/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text:p text:style-name="Normální"/></text:note-body></text:note></text:span>.</text:p>
      <text:h text:style-name="Nadpis2" text:outline-level="2">Čl. 5<text:line-break/>Sazba poplatku</text:h>
      <text:p text:style-name="Odstavec">Sazba poplatku činí<text:s/>35<text:s/>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za uplynulé kalendářní čtvrtletí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text:p text:style-name="Normální"/><text:p text:style-name="Normální"/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<text:s/>obecně závazná vyhláška č. 2/2023, o místním poplatku z pobytu, ze dne 30. října 2023.</text:p>
        </text:list-item>
      </text:list>
      <text:h text:style-name="Nadpis2" text:outline-level="2">Čl. 9<text:line-break/>Účinnost</text:h>
      <text:p text:style-name="Odstavec">Tato vyhláška nabývá účinnosti dnem 1. ledna 2026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artin Hudrlík<text:s/><text:line-break/><text:s/>starosta</text:p>
          </table:table-cell>
          <table:table-cell table:style-name="TableCell16">
            <text:p text:style-name="PodpisovePole">Petr Hřebačka<text:s/>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ajemnik</meta:initial-creator>
    <dc:creator>Marcela Vojtěchová</dc:creator>
    <meta:creation-date>2025-10-01T07:41:00Z</meta:creation-date>
    <dc:date>2025-10-01T07:51:00Z</dc:date>
    <meta:print-date>2025-10-01T07:41:00Z</meta:print-date>
    <meta:template xlink:href="Normal" xlink:type="simple"/>
    <meta:editing-cycles>4</meta:editing-cycles>
    <meta:editing-duration>PT60S</meta:editing-duration>
    <meta:document-statistic meta:page-count="2" meta:paragraph-count="5" meta:word-count="371" meta:character-count="2561" meta:row-count="18" meta:non-whitespace-character-count="2195"/>
  </office:meta>
</office:document-meta>
</file>